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6" style:family="paragraph" style:parent-style-name="Standard"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1" style:family="paragraph" style:parent-style-name="Text_20_body">
      <style:paragraph-properties fo:margin-left="1.27cm" fo:margin-right="0cm" fo:margin-top="0cm" fo:margin-bottom="0cm" loext:contextual-spacing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Standard" style:master-page-name="MP0">
      <style:paragraph-properties fo:text-align="justify" style:justify-single-word="false" style:page-number="auto" fo:break-before="page"/>
      <style:text-properties style:font-name-complex="Times New Roman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-complex="Times New Roman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-complex="Times New Roman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-complex="Times New Roman"/>
    </style:style>
    <style:style style:name="P19" style:family="paragraph" style:parent-style-name="Standard" style:list-style-name="L5">
      <style:paragraph-properties fo:text-align="justify" style:justify-single-word="false"/>
      <style:text-properties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officeooo:paragraph-rsid="00070625" style:font-name-complex="Times New Roman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3">
      <style:paragraph-properties fo:margin-left="0cm" fo:margin-right="0cm" fo:text-align="justify" style:justify-single-word="false" fo:text-indent="-1.27cm" style:auto-text-indent="false">
        <style:tab-stops/>
      </style:paragraph-properties>
      <style:text-properties style:font-name-complex="Times New Roman"/>
    </style:style>
    <style:style style:name="P23" style:family="paragraph" style:parent-style-name="Standard" style:list-style-name="L3">
      <style:paragraph-properties fo:margin-left="0cm" fo:margin-right="0cm" fo:text-align="justify" style:justify-single-word="false" fo:text-indent="-1.27cm" style:auto-text-indent="false">
        <style:tab-stops/>
      </style:paragraph-properties>
    </style:style>
    <style:style style:name="T1" style:family="text">
      <style:text-properties style:font-name-complex="Times New Roman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imes New Roman" style:font-size-complex="2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color="#222222"/>
    </style:style>
    <style:style style:name="T8" style:family="text">
      <style:text-properties fo:color="#000000" style:font-name-complex="Times New Roman"/>
    </style:style>
    <style:style style:name="T9" style:family="text">
      <style:text-properties style:font-name="Arial" style:font-name-complex="Ari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iejskie Centrum Kultury w Aleksandrowie Kujawskim <text:s/>przy wsparciu finansowym przez Wojewódzki Fundusz Ochrony Środowiska i Gospodarki Wodnej w Toruniu ogłasza konkurs <text:s/>ekologiczny, plastyczny dla młodzieży szkół podstawowych <text:line-break/></text:p>
      <text:p text:style-name="P2"/>
      <text:p text:style-name="P3"/>
      <text:p text:style-name="P4">REGULAMIN KONKURSU EKOLOGICZNEGO PLASTYCZNEGO</text:p>
      <text:p text:style-name="P4">LUDZIE - PRZYJACIELE CZY WROGOWIE PRZYRODY?</text:p>
      <text:p text:style-name="P2"/>
      <text:p text:style-name="P2"><text:tab/><text:tab/><text:tab/><text:tab/><text:tab/><text:tab/>§ 1</text:p>
      <text:p text:style-name="P20">Regulamin określa warunki uczestnictwa w konkursie ekologicznym, plastycznym <text:line-break/>pn. "<text:span text:style-name="T4">LUDZIE - PRZYJACIELE CZY WROGOWIE PRZYRODY?</text:span></text:p>
      <text:list xml:id="list181484564" text:style-name="L1">
        <text:list-item>
          <text:p text:style-name="P16">Organizatorem konkursu jest Miejskie Centrum Kultury w Aleksandrowie Kujawskim</text:p>
        </text:list-item>
      </text:list>
      <text:p text:style-name="P2">Fundatorem nagród konkursu ekologicznego jest Wojewódzki Fundusz Ochrony Środowiska i Gospodarki Wodnej w Toruniu</text:p>
      <text:p text:style-name="P2"><text:tab/><text:tab/><text:tab/><text:tab/><text:tab/><text:tab/>§ 2</text:p>
      <text:p text:style-name="P2">Cel i tematyka konkursu.</text:p>
      <text:list xml:id="list4136208869" text:style-name="L2">
        <text:list-item>
          <text:p text:style-name="P17">Celem konkursu jest zwrócenie uwagi na szeroko pojęte degradacyjne działanie człowieka na otaczającą przyrodę i szukanie rozwiązań przeciwdziałania temu zjawisku. Rozwijanie aktywności twórczej, kształtowanie wrażliwości artystycznej poprzez popularyzowanie różnych form plastycznych oraz upowszechnianie wiedzy o ochronie środowiska.</text:p>
        </text:list-item>
        <text:list-item>
          <text:p text:style-name="P21"><text:span text:style-name="Domyślna_20_czcionka_20_akapitu"><text:span text:style-name="T1">Nasze postępowanie, tępo życia i jego poziom negatywnie wpływa na stan lasów, wód, powietrza jak i</text:span></text:span> własnego miejsca zamieszkania. Zajmowanie nowych terenów na potrzeby architektury i urbanistyki ogromnie wpływa na życie zwierząt lądowych, wodnych, ptaków, owadów i roślinności. <text:span text:style-name="Domyślna_20_czcionka_20_akapitu"><text:span text:style-name="T1">Tematami prac może być ukazanie negatywnego wpływu działań człowieka na przyrodę, ale i metod naprawy skutków naszych nieodpowiedzialnych poczynań. </text:span></text:span>Narysujcie jakie działania podejmuje człowiek w celu ochrony ich populacji.<text:line-break/>Na dzikie zwierzęta czyha również wiele zagrożeń spowodowanych przez kolizje <text:line-break/>z samochodami, sieciami wysokiego napięcia, drogowymi ekranami dźwiękochłonnymi. Niebezpieczeństwo stanowią metalowe ogrodzenia czy siatki, utrudniające zwierzętom przejście. Czekamy na prace ukazujące jak możemy opiekować się dzikimi zwierzętami zimą i latem, jak dbać o czystość i ciszę w lasach. Namalujcie jak można opiekować się ptakami, ssakami i płazami, owadami które odwiedzają nasze podwórka lub parki. Namalujcie jak dbać i chronić rośliny.</text:p>
        </text:list-item>
      </text:list>
      <text:p text:style-name="P2"><text:tab/><text:tab/><text:tab/><text:tab/><text:tab/><text:tab/>§3</text:p>
      <text:p text:style-name="P5">Uczestnicy konkursu:</text:p>
      <text:p text:style-name="P5">Konkurs jest adresowany do dzieci i młodzieży szkół podstawowych klas I-VIII zainteresowanych przyrodą i działaniami na rzecz jej ochrony.</text:p>
      <text:p text:style-name="P5"><text:line-break/>Kategorie wiekowe:</text:p>
      <text:p text:style-name="P5"/>
      <text:p text:style-name="P5">1 kategoria kl. 1-3 </text:p>
      <text:p text:style-name="P5">2 kategoria kl. 4-6</text:p>
      <text:p text:style-name="P5">3 kategoria kl. 7-8</text:p>
      <text:p text:style-name="P2"><text:tab/><text:tab/><text:tab/><text:tab/><text:tab/><text:tab/>§ 4</text:p>
      <text:p text:style-name="P2">Warunki uczestnictwa w konkursie.</text:p>
      <text:list xml:id="list1440873399" text:style-name="L3">
        <text:list-item>
          <text:p text:style-name="P22">Uczestnik konkursu zgłasza chęć wzięcia udziału w konkursie poprzez przesłanie lub przyniesienie maksymalnie jednej samodzielnie wykonanej pracy plastycznej. Każda Placówka może zgłosić nie więcej niż 50 prac.</text:p>
        </text:list-item>
        <text:list-item>
          <text:p text:style-name="P22">Praca powinna być wykonana w formacie A3 lub A4, dowolną techniką plastyczną płaską na papierze. np. rysunek, malarstwo, grafika, collage, fotomontaż, techniki łączone. Nie uwzględniamy płaskorzeźby, haftów, witraży itp.</text:p>
        </text:list-item>
        <text:list-item>
          <text:p text:style-name="P22"><text:soft-page-break/>Każda praca musi być podpisana z podaniem: imienia nazwiska, klasy i szkoły do której uczęszcza uczeń, może być (ale nie jest to konieczne) opatrzona tytułem.</text:p>
        </text:list-item>
        <text:list-item>
          <text:p text:style-name="P23"><text:span text:style-name="Domyślna_20_czcionka_20_akapitu"><text:span text:style-name="T2">Każdy z uczestników dołącza do pracy plastycznej kartę uczestnictwa w konkursie oraz załącznik-oświadczenia rodziców/opiekunów.</text:span></text:span></text:p>
        </text:list-item>
      </text:list>
      <text:p text:style-name="P7"><text:span text:style-name="Domyślna_20_czcionka_20_akapitu"><text:span text:style-name="T2">BRAK WYPEŁNIONEJ I ODPOWIEDNIO PODPISANEJ KARTY UCZESTNICTA WRAZ Z ZAŁĄCZNIKIEM DYSKWALIFIKUJE Z UDZIAŁU W KONKURSIE<text:line-break/></text:span></text:span></text:p>
      <text:list xml:id="list82420216228556" text:continue-numbering="true" text:style-name="L3">
        <text:list-item>
          <text:p text:style-name="P23"><text:span text:style-name="Domyślna_20_czcionka_20_akapitu"><text:span text:style-name="T2">Ostateczny termin zgłaszania prac upływa 30 września 2020 r. o godz.15:00. Prace należy dostarczyć lub dosłać na adres: Miejskie Centrum Kultury w Aleksandrowie Kujawskim <text:line-break/>ul. Parkowa 3. Decyduje data dostarczenia prac do Placówki.</text:span></text:span></text:p>
        </text:list-item>
        <text:list-item>
          <text:p text:style-name="P22">Rozstrzygnięcie konkursu nastąpi do 30 października 2020 r.</text:p>
        </text:list-item>
        <text:list-item>
          <text:p text:style-name="P23"><text:span text:style-name="Domyślna_20_czcionka_20_akapitu"><text:span text:style-name="T3">Informacje o terminie podsumowania konkursu i wystawie zostaną podane na stronie internetowej </text:span></text:span><text:a xlink:type="simple" xlink:href="http://www.mckaleksandrowkujawski.home.pl/" office:target-frame-name="_top" xlink:show="replace" text:style-name="Internet_20_link" text:visited-style-name="Visited_20_Internet_20_Link"><text:span text:style-name="Domyślna_20_czcionka_20_akapitu"><text:span text:style-name="T3">www.mckaleksandrowkujawski.pl</text:span></text:span></text:a><text:span text:style-name="Domyślna_20_czcionka_20_akapitu"><text:span text:style-name="T3"> </text:span></text:span></text:p>
        </text:list-item>
      </text:list>
      <text:p text:style-name="P9"/>
      <text:p text:style-name="P2">Ocena prac konkursowych</text:p>
      <text:list xml:id="list184019088" text:style-name="L4">
        <text:list-item>
          <text:p text:style-name="P18">Organizator powołuje jury konkursu, którego zadaniem będzie wyłonienie zwycięzców konkursu.</text:p>
        </text:list-item>
        <text:list-item>
          <text:p text:style-name="P18">Oceniane będą takie elementy pracy jak: tematyka pracy, zgodność z założeniami konkursu, jakość wykonania, pomysłowość, oryginalność oraz estetyka.</text:p>
        </text:list-item>
        <text:list-item>
          <text:p text:style-name="P18">W każdej kategorii wiekowej Jury wybierze trzy najlepsze prace, które otrzymają równorzędne nagrody oraz siedem wyróżnień. Laureaci nagród i wyróżnień otrzymują dyplomy pamiątkowe. Wszyscy zakwalifikowani uczestnicy otrzymają upominki.</text:p>
        </text:list-item>
        <text:list-item>
          <text:p text:style-name="P18">Prace laureatów będą wyeksponowane na wystawie podczas uroczystego wręczenia nagród.</text:p>
        </text:list-item>
      </text:list>
      <text:p text:style-name="P10">Pozostałe obrazy będzie można odbierać do końca listopada 2020. Nie odebrane prace zostaną zniszczone.</text:p>
      <text:list xml:id="list82420188008158" text:continue-numbering="true" text:style-name="L4">
        <text:list-item>
          <text:p text:style-name="P18">Decyzje jury są ostateczne i wiążące dla wszystkich uczestników</text:p>
        </text:list-item>
        <text:list-item>
          <text:p text:style-name="P18">Prace nienagrodzone będzie można odebrać podczas otwarcia wystawy.</text:p>
        </text:list-item>
      </text:list>
      <text:p text:style-name="P2"/>
      <text:p text:style-name="P2"><text:tab/><text:tab/><text:tab/><text:tab/><text:tab/>§ 6</text:p>
      <text:list xml:id="list196059" text:style-name="L5">
        <text:list-item>
          <text:p text:style-name="P19">Nagrody ufundował Wojewódzki Fundusz Ochrony Środowiska i Gospodarki Wodnej <text:line-break/>w Toruniu.</text:p>
        </text:list-item>
      </text:list>
      <text:p text:style-name="P2">Postanowienia końcowe.</text:p>
      <text:list xml:id="list82420123490171" text:continue-numbering="true" text:style-name="L5">
        <text:list-item>
          <text:p text:style-name="P19">Organizator nie przewiduje odwołań od werdyktu komisji konkursowej.</text:p>
        </text:list-item>
        <text:list-item>
          <text:p text:style-name="P19">Wszystkie prace będą traktowane z najwyższą starannością.</text:p>
        </text:list-item>
        <text:list-item>
          <text:p text:style-name="P19">Niniejszy regulamin jest dokumentem określającym zasady konkursu.</text:p>
        </text:list-item>
        <text:list-item>
          <text:p text:style-name="P19">We wszystkich sprawach nie uregulowanych regulaminem, decyduje organizator.</text:p>
        </text:list-item>
        <text:list-item>
          <text:p text:style-name="P19">Integralną część regulaminu stanowią załączniki.</text:p>
        </text:list-item>
      </text:list>
      <text:p text:style-name="P2"/>
      <text:p text:style-name="P2"/>
      <text:p text:style-name="P2"/>
      <text:p text:style-name="P2"/>
      <text:p text:style-name="P2">Zał. Nr 1 - Karta zgłoszenia</text:p>
      <text:p text:style-name="P2">Zał. Nr 2 Zgodą rodzica/opiekuna prawnego publikowanie twórczości podopiecznego i jego wizerunku oraz przetwarzanie danych osobowych.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"/>
      <text:p text:style-name="P1"><text:s text:c="135"/>Załącznik Nr 1</text:p>
      <text:p text:style-name="P1"/>
      <text:p text:style-name="P8"><text:span text:style-name="Domyślna_20_czcionka_20_akapitu"><text:span text:style-name="T6">Karta zgłoszenia</text:span></text:span></text:p>
      <text:p text:style-name="P8"><text:span text:style-name="Domyślna_20_czcionka_20_akapitu"><text:span text:style-name="T1">na konkurs ekologiczny, plastyczny dla dzieci i młodzieży <text:line-break/></text:span></text:span><text:span text:style-name="Domyślna_20_czcionka_20_akapitu"><text:span text:style-name="T5">LUDZIE - PRZYJACIELE CZY WROGOWIE PRZYRODY?</text:span></text:span></text:p>
      <text:p text:style-name="P1"/>
      <text:p text:style-name="P1">1.Imię i nazwisko autora pracy..........................................................................................................…</text:p>
      <text:p text:style-name="P1"/>
      <text:p text:style-name="P1">2.Adres zamieszkania........................................................................................................................…</text:p>
      <text:p text:style-name="P1"/>
      <text:p text:style-name="P1">3.Szkoła i klasa..................................................................................................................................…</text:p>
      <text:p text:style-name="P1"/>
      <text:p text:style-name="P1"><text:tab/>a) imię i nazwisko nauczyciela ...............................................................................................</text:p>
      <text:p text:style-name="P1"/>
      <text:p text:style-name="P1"><text:tab/>b) nr tel. (szkoły).....................................................</text:p>
      <text:p text:style-name="P1"/>
      <text:p text:style-name="P1">4.Telefon do rodzica/opiekuna uczestnika................................................................................................................................................</text:p>
      <text:p text:style-name="P1"/>
      <text:p text:style-name="P1"/>
      <text:p text:style-name="P1">5.Tytuł pracy (nie jest wymagany)</text:p>
      <text:p text:style-name="P1"/>
      <text:p text:style-name="P1">.......................................................................................................................................</text:p>
      <text:p text:style-name="P1"/>
      <text:p text:style-name="P1"><text:s text:c="81"/>…..........................................................................</text:p>
      <text:p text:style-name="P1"><text:s text:c="98"/>podpis opiekuna uczestnika konkursu/</text:p>
      <text:p text:style-name="Standard"><text:span text:style-name="Domyślna_20_czcionka_20_akapitu"><text:span text:style-name="T1"><text:s text:c="8"/></text:span></text:span></text:p>
      <text:p text:style-name="Standard"><text:span text:style-name="Domyślna_20_czcionka_20_akapitu"><text:span text:style-name="T1"><text:s/></text:span></text:span><text:span text:style-name="Domyślna_20_czcionka_20_akapitu"><text:span text:style-name="T6"><text:s/></text:span></text:span></text:p>
      <text:p text:style-name="Standard"/>
      <text:p text:style-name="Standard"/>
      <text:p text:style-name="Standard"/>
      <text:p text:style-name="Standard"><text:span text:style-name="Domyślna_20_czcionka_20_akapitu"><text:span text:style-name="T6">Zgoda rodzica /opiekuna prawnego uczestnika niepełnoletniego</text:span></text:span></text:p>
      <text:p text:style-name="P6"/>
      <text:p text:style-name="P1">Wyrażam zgodę na udział...................................................................................................................</text:p>
      <text:p text:style-name="P1"><text:s text:c="40"/>/ imię i nazwisko niepełnoletniego uczestnika konkursu plastycznego,</text:p>
      <text:p text:style-name="P1"><text:s text:c="41"/>którego jestem rodzicem/prawnym opiekunem/</text:p>
      <text:p text:style-name="P1">Oświadczam, że zapoznałem/ zapoznałam się z treścią regulaminu i akceptuję jego postanowienia.</text:p>
      <text:p text:style-name="P1"/>
      <text:p text:style-name="P1"><text:s text:c="78"/>….........................................................................</text:p>
      <text:p text:style-name="P1"><text:s text:c="74"/>/ podpis rodzica/opiekuna prawnego niepełnoletniego</text:p>
      <text:p text:style-name="P1"><text:s text:c="75"/>uczestnika konkursu /</text:p>
      <text:p text:style-name="P1"/>
      <text:p text:style-name="P1"/>
      <text:p text:style-name="P1"/>
      <text:p text:style-name="P1">…..................................................................... <text:s text:c="12"/></text:p>
      <text:p text:style-name="Standard"><text:s text:c="13"/>/ miejscowość i data <text:s/>/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8"><text:span text:style-name="Domyślna_20_czcionka_20_akapitu"><text:span text:style-name="T1">OŚWIADCZENIE nr …../2020 Konkurs ekologiczny, plastyczny dla dzieci i młodzieży <text:line-break/></text:span></text:span><text:span text:style-name="Domyślna_20_czcionka_20_akapitu"><text:span text:style-name="T5">LUDZIE - PRZYJACIELE CZY WROGOWIE PRZYRODY?</text:span></text:span></text:p>
      <text:p text:style-name="P1"/>
      <text:p text:style-name="Standard"><text:span text:style-name="Domyślna_20_czcionka_20_akapitu"><text:span text:style-name="T1">Załącznik nr 2</text:span></text:span></text:p>
      <text:p text:style-name="Standard"/>
      <text:p text:style-name="P12">1. Wyrażam zgodę na przetwarzanie danych osobowych mojego dziecka (imię, nazwisko, wiek, nazwa i adres szkoły) przez organizatora Konkursu (Miejskie Centrum Kultury)  <text:line-break/>w celach wynikających z organizacji Konkursu zgodnie z <text:span text:style-name="Domyślna_20_czcionka_20_akapitu"><text:span text:style-name="T7">Rozporządzeniem Parlamentu Europejskiego i Rady (UE) 2016/679 z dnia 27.04.2016r. w sprawie ochrony osób fizycznych <text:line-break/>w związku z przetwarzaniem danych osobowych i w sprawie swobodnego przepływu takich danych oraz uchylenia dyrektywy 95/46/WE (ogólne rozporządzenie o ochronie danych) Dz. Urz. UE L z 2016r. nr 119/1- (zwanym dalej RODO) oraz ustawy z dnia 10.05.2018 r. O ochronie danych osobowych (Dz. U. z 2018 r., poz. 1000).</text:span></text:span></text:p>
      <text:p text:style-name="P12">2. Wyrażam zgodę na nieodpłatne wykorzystanie utrwalonego w formie fotografii lub zapisu wideo wizerunku wyżej wskazanego dziecka tzn. udzielam nieodpłatnej zgody na wykorzystanie utrwalonego jego wizerunku na wszystkich polach eksploatacji, w tym w szczególności: zamieszczanie i publikowanie w prasie, na stronach internetowych, plakatach, bilbordach, poprzez emisję w przekazach telewizyjnych i radiowych oraz wprowadzenie do pamięci komputera i do sieci multimedialnej.</text:p>
      <text:p text:style-name="P12"> 3.<text:span text:style-name="Domyślna_20_czcionka_20_akapitu"><text:span text:style-name="T1">Oświadczam, że wyrażam zgodę na rejestrowanie wizerunku twórczości mojego dziecka wykonywanej w ramach w/w konkursu organizowanego przez Miejskie Centrum Kultury <text:line-break/>w Aleksandrowie Kujawskim oraz wykorzystanie tego wizerunku poprzez umieszczanie zdjęć na Facebooku, stronie internetowej placówki, w kronice oraz tablicach ściennych i folderach, </text:span></text:span><text:span text:style-name="Domyślna_20_czcionka_20_akapitu"><text:span text:style-name="T8">plakatach, wydawnictwach MCK (książki, CD audio, DVD, itp.), wydawnictwach o MCK (książki, CD audio, DVD, itp.), artykułach prasowych, wywiadach, felietonach i innych opracowaniach</text:span></text:span><text:span text:style-name="Domyślna_20_czcionka_20_akapitu"><text:span text:style-name="T1"> w celu informacji i promocji działalności MCK</text:span></text:span><text:span text:style-name="Domyślna_20_czcionka_20_akapitu"><text:span text:style-name="T9">.<text:line-break/></text:span></text:span></text:p>
      <text:p text:style-name="P13"/>
      <text:p text:style-name="P13">imię i nazwisko uczestnika</text:p>
      <text:p text:style-name="P13"> </text:p>
      <text:p text:style-name="P13">.....................................................................................................</text:p>
      <text:p text:style-name="P13"> </text:p>
      <text:p text:style-name="P13"/>
      <text:p text:style-name="P13"/>
      <text:p text:style-name="P13"/>
      <text:p text:style-name="P14"><text:tab/><text:tab/><text:tab/><text:tab/><text:tab/><text:tab/><text:tab/><text:tab/><text:tab/>……….…………..</text:p>
      <text:p text:style-name="P11"/>
      <text:p text:style-name="P11">Data .....................................<text:tab/><text:tab/><text:tab/> Czytelny podpis rodzica/opiekuna dziec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fo:padding="0cm" fo:border="0.26pt solid #ffffff" style:shadow="#000000 0.009cm 0.009cm" style:vertical-align="auto">
        <style:tab-stops/>
      </style:paragraph-properties>
      <style:text-properties fo:color="#000000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LVL2" style:display-name="WW_CharLFO1LVL2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LVL3" style:display-name="WW_CharLFO1LVL3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LVL4" style:display-name="WW_CharLFO1LVL4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LVL5" style:display-name="WW_CharLFO1LVL5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LVL6" style:display-name="WW_CharLFO1LVL6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LVL7" style:display-name="WW_CharLFO1LVL7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LVL8" style:display-name="WW_CharLFO1LVL8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LVL9" style:display-name="WW_CharLFO1LVL9" style:family="text">
      <style:text-properties fo:font-variant="normal" fo:text-transform="none" fo:color="#000000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style:font-charset="x-symbol" fo:letter-spacing="normal" fo:font-style="normal" fo:font-weight="normal" style:letter-kerning="false" fo:background-color="transparent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_5f_CharLFO2LVL2" style:display-name="WW_CharLFO2LVL2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LVL3" style:display-name="WW_CharLFO2LVL3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LVL4" style:display-name="WW_CharLFO2LVL4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style:font-charset="x-symbol" fo:letter-spacing="normal" fo:font-style="normal" fo:font-weight="normal" style:letter-kerning="false" fo:background-color="transparent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_5f_CharLFO2LVL5" style:display-name="WW_CharLFO2LVL5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LVL6" style:display-name="WW_CharLFO2LVL6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LVL7" style:display-name="WW_CharLFO2LVL7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style:font-charset="x-symbol" fo:letter-spacing="normal" fo:font-style="normal" fo:font-weight="normal" style:letter-kerning="false" fo:background-color="transparent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_5f_CharLFO2LVL8" style:display-name="WW_CharLFO2LVL8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LVL9" style:display-name="WW_CharLFO2LVL9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style:font-charset="x-symbol" fo:letter-spacing="normal" fo:font-style="normal" fo:font-weight="normal" style:letter-kerning="false" fo:background-color="transparent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_5f_CharLFO3LVL2" style:display-name="WW_CharLFO3LVL2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3LVL3" style:display-name="WW_CharLFO3LVL3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3LVL4" style:display-name="WW_CharLFO3LVL4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style:font-charset="x-symbol" fo:letter-spacing="normal" fo:font-style="normal" fo:font-weight="normal" style:letter-kerning="false" fo:background-color="transparent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_5f_CharLFO3LVL5" style:display-name="WW_CharLFO3LVL5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3LVL6" style:display-name="WW_CharLFO3LVL6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3LVL7" style:display-name="WW_CharLFO3LVL7" style:family="text">
      <style:text-properties fo:font-variant="normal" fo:text-transform="none" fo:color="#000000" style:text-line-through-style="none" style:text-line-through-type="none" style:text-position="0% 100%" style:font-name="Symbol" fo:font-family="Symbol" style:font-family-generic="roman" style:font-pitch="variable" style:font-charset="x-symbol" fo:letter-spacing="normal" fo:font-style="normal" fo:font-weight="normal" style:letter-kerning="false" fo:background-color="transparent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WW_5f_CharLFO3LVL8" style:display-name="WW_CharLFO3LVL8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3LVL9" style:display-name="WW_CharLFO3LVL9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Zaimportowany_20_styl_20_5" style:display-name="Zaimportowany styl 5">
      <text:list-level-style-number text:level="1" text:style-name="WW_5f_CharLFO1LVL1" style:num-suffix=")" style:num-format="1">
        <style:list-level-properties text:space-before="0.614cm"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884cm" text:min-label-width="0.635cm"/>
      </text:list-level-style-number>
      <text:list-level-style-number text:level="3" text:style-name="WW_5f_CharLFO1LVL3" style:num-suffix="." style:num-format="i">
        <style:list-level-properties text:space-before="3.26cm" text:min-label-width="0.529cm"/>
      </text:list-level-style-number>
      <text:list-level-style-number text:level="4" text:style-name="WW_5f_CharLFO1LVL4" style:num-suffix="." style:num-format="1">
        <style:list-level-properties text:space-before="4.424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694cm" text:min-label-width="0.635cm"/>
      </text:list-level-style-number>
      <text:list-level-style-number text:level="6" text:style-name="WW_5f_CharLFO1LVL6" style:num-suffix="." style:num-format="i">
        <style:list-level-properties text:space-before="7.07cm" text:min-label-width="0.529cm"/>
      </text:list-level-style-number>
      <text:list-level-style-number text:level="7" text:style-name="WW_5f_CharLFO1LVL7" style:num-suffix="." style:num-format="1">
        <style:list-level-properties text:space-before="8.234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04cm" text:min-label-width="0.635cm"/>
      </text:list-level-style-number>
      <text:list-level-style-number text:level="9" text:style-name="WW_5f_CharLFO1LVL9" style:num-suffix="." style:num-format="i">
        <style:list-level-properties text:space-before="10.88cm" text:min-label-width="0.52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bullet text:level="1" text:style-name="WW_5f_CharLFO2LVL1" text:bullet-char="-">
        <style:list-level-properties text:space-before="1.249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2.519cm" text:min-label-width="0.635cm"/>
        <style:text-properties style:font-name="Arial Unicode MS"/>
      </text:list-level-style-bullet>
      <text:list-level-style-bullet text:level="3" text:style-name="WW_5f_CharLFO2LVL3" text:bullet-char="▪">
        <style:list-level-properties text:space-before="3.789cm" text:min-label-width="0.635cm"/>
        <style:text-properties style:font-name="Arial Unicode MS"/>
      </text:list-level-style-bullet>
      <text:list-level-style-bullet text:level="4" text:style-name="WW_5f_CharLFO2LVL4" text:bullet-char="·">
        <style:list-level-properties text:space-before="5.059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329cm" text:min-label-width="0.635cm"/>
        <style:text-properties style:font-name="Arial Unicode MS"/>
      </text:list-level-style-bullet>
      <text:list-level-style-bullet text:level="6" text:style-name="WW_5f_CharLFO2LVL6" text:bullet-char="▪">
        <style:list-level-properties text:space-before="7.599cm" text:min-label-width="0.635cm"/>
        <style:text-properties style:font-name="Arial Unicode MS"/>
      </text:list-level-style-bullet>
      <text:list-level-style-bullet text:level="7" text:style-name="WW_5f_CharLFO2LVL7" text:bullet-char="·">
        <style:list-level-properties text:space-before="8.869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139cm" text:min-label-width="0.635cm"/>
        <style:text-properties style:font-name="Arial Unicode MS"/>
      </text:list-level-style-bullet>
      <text:list-level-style-bullet text:level="9" text:style-name="WW_5f_CharLFO2LVL9" text:bullet-char="▪">
        <style:list-level-properties text:space-before="11.409cm" text:min-label-width="0.635cm"/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bullet text:level="1" text:style-name="WW_5f_CharLFO3LVL1" text:bullet-char="-">
        <style:list-level-properties text:space-before="1.249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2.519cm" text:min-label-width="0.635cm"/>
        <style:text-properties style:font-name="Arial Unicode MS"/>
      </text:list-level-style-bullet>
      <text:list-level-style-bullet text:level="3" text:style-name="WW_5f_CharLFO3LVL3" text:bullet-char="▪">
        <style:list-level-properties text:space-before="3.789cm" text:min-label-width="0.635cm"/>
        <style:text-properties style:font-name="Arial Unicode MS"/>
      </text:list-level-style-bullet>
      <text:list-level-style-bullet text:level="4" text:style-name="WW_5f_CharLFO3LVL4" text:bullet-char="·">
        <style:list-level-properties text:space-before="5.059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329cm" text:min-label-width="0.635cm"/>
        <style:text-properties style:font-name="Arial Unicode MS"/>
      </text:list-level-style-bullet>
      <text:list-level-style-bullet text:level="6" text:style-name="WW_5f_CharLFO3LVL6" text:bullet-char="▪">
        <style:list-level-properties text:space-before="7.599cm" text:min-label-width="0.635cm"/>
        <style:text-properties style:font-name="Arial Unicode MS"/>
      </text:list-level-style-bullet>
      <text:list-level-style-bullet text:level="7" text:style-name="WW_5f_CharLFO3LVL7" text:bullet-char="·">
        <style:list-level-properties text:space-before="8.869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139cm" text:min-label-width="0.635cm"/>
        <style:text-properties style:font-name="Arial Unicode MS"/>
      </text:list-level-style-bullet>
      <text:list-level-style-bullet text:level="9" text:style-name="WW_5f_CharLFO3LVL9" text:bullet-char="▪">
        <style:list-level-properties text:space-before="11.409cm" text:min-label-width="0.635cm"/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Agnieszka Kraszewska</meta:initial-creator>
    <meta:creation-date>2020-02-20T12:15:00Z</meta:creation-date>
    <dc:date>2020-06-24T08:24:17.979000000</dc:date>
    <meta:print-date>2019-04-23T10:45:00Z</meta:print-date>
    <meta:editing-cycles>6</meta:editing-cycles>
    <meta:editing-duration>PT31M46S</meta:editing-duration>
    <meta:document-statistic meta:table-count="0" meta:image-count="0" meta:object-count="0" meta:page-count="4" meta:paragraph-count="82" meta:word-count="1018" meta:character-count="9602" meta:non-whitespace-character-count="7960"/>
    <meta:template xlink:type="simple" xlink:actuate="onRequest" xlink:title="" xlink:href="file:///C:/Users/lenovo/AppData/Local/Temp/KONKURS_PLASTYCZNY_REGULAMIN.odt/Normal.dotm"/>
  </office:meta>
</office:document-meta>
</file>