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a60f" officeooo:paragraph-rsid="0010a60f"/>
    </style:style>
    <style:style style:name="P2" style:family="paragraph" style:parent-style-name="Standard">
      <style:text-properties officeooo:rsid="0010acfd" officeooo:paragraph-rsid="0010acfd"/>
    </style:style>
    <style:style style:name="P3" style:family="paragraph" style:parent-style-name="Standard">
      <style:text-properties officeooo:rsid="0010acfd" officeooo:paragraph-rsid="0020deb5"/>
    </style:style>
    <style:style style:name="P4" style:family="paragraph" style:parent-style-name="Standard">
      <style:text-properties officeooo:rsid="0010d7cd" officeooo:paragraph-rsid="0010d7cd"/>
    </style:style>
    <style:style style:name="P5" style:family="paragraph" style:parent-style-name="Standard">
      <style:text-properties officeooo:rsid="00126d54" officeooo:paragraph-rsid="00139abb"/>
    </style:style>
    <style:style style:name="P6" style:family="paragraph" style:parent-style-name="Standard">
      <style:text-properties officeooo:rsid="00139abb" officeooo:paragraph-rsid="00139abb"/>
    </style:style>
    <style:style style:name="P7" style:family="paragraph" style:parent-style-name="Standard">
      <style:text-properties officeooo:rsid="0013bbd5" officeooo:paragraph-rsid="0013bbd5"/>
    </style:style>
    <style:style style:name="P8" style:family="paragraph" style:parent-style-name="Standard">
      <style:text-properties officeooo:rsid="00149c49" officeooo:paragraph-rsid="00149c49"/>
    </style:style>
    <style:style style:name="P9" style:family="paragraph" style:parent-style-name="Standard">
      <style:text-properties style:font-name="Times New Roman1" officeooo:rsid="0010acfd" officeooo:paragraph-rsid="0010acfd"/>
    </style:style>
    <style:style style:name="P10" style:family="paragraph" style:parent-style-name="Standard">
      <style:text-properties style:font-name="Times New Roman1" officeooo:rsid="0010d7cd" officeooo:paragraph-rsid="0010d7cd"/>
    </style:style>
    <style:style style:name="P11" style:family="paragraph" style:parent-style-name="Standard">
      <style:text-properties style:font-name="Times New Roman1" officeooo:rsid="00139abb" officeooo:paragraph-rsid="00139abb"/>
    </style:style>
    <style:style style:name="P12" style:family="paragraph" style:parent-style-name="Standard">
      <style:text-properties style:font-name="Times New Roman1" officeooo:rsid="0013bbd5" officeooo:paragraph-rsid="0013bbd5"/>
    </style:style>
    <style:style style:name="P13" style:family="paragraph" style:parent-style-name="Standard">
      <style:text-properties style:font-name="Times New Roman1" officeooo:rsid="0023bdc5" officeooo:paragraph-rsid="0023bdc5"/>
    </style:style>
    <style:style style:name="P14" style:family="paragraph" style:parent-style-name="Standard">
      <style:text-properties style:font-name="Times New Roman" officeooo:rsid="0013bbd5" officeooo:paragraph-rsid="0013bbd5"/>
    </style:style>
    <style:style style:name="P15" style:family="paragraph" style:parent-style-name="Standard">
      <style:text-properties style:font-name="Times New Roman" officeooo:rsid="00149c49" officeooo:paragraph-rsid="00149c49"/>
    </style:style>
    <style:style style:name="P16" style:family="paragraph" style:parent-style-name="Standard">
      <style:text-properties style:font-name="Times New Roman" officeooo:rsid="0016d11a" officeooo:paragraph-rsid="0016d11a"/>
    </style:style>
    <style:style style:name="P17" style:family="paragraph" style:parent-style-name="Standard">
      <style:text-properties style:font-name="Times New Roman" officeooo:rsid="00189267" officeooo:paragraph-rsid="00189267"/>
    </style:style>
    <style:style style:name="P18" style:family="paragraph" style:parent-style-name="Standard">
      <style:text-properties style:font-name="Times New Roman" officeooo:rsid="00191e27" officeooo:paragraph-rsid="00191e27"/>
    </style:style>
    <style:style style:name="P19" style:family="paragraph" style:parent-style-name="Standard">
      <style:text-properties style:font-name="Times New Roman" officeooo:rsid="001a4f73" officeooo:paragraph-rsid="001a4f73"/>
    </style:style>
    <style:style style:name="P20" style:family="paragraph" style:parent-style-name="Standard">
      <style:text-properties style:font-name="Times New Roman" fo:font-weight="normal" officeooo:rsid="001bcb69" officeooo:paragraph-rsid="001bcb69" style:font-weight-asian="normal" style:font-weight-complex="normal"/>
    </style:style>
    <style:style style:name="P21" style:family="paragraph" style:parent-style-name="Standard">
      <style:text-properties style:font-name="Times New Roman" fo:font-weight="normal" officeooo:rsid="001d999a" officeooo:paragraph-rsid="001d999a" style:font-weight-asian="normal" style:font-weight-complex="normal"/>
    </style:style>
    <style:style style:name="P22" style:family="paragraph" style:parent-style-name="Standard">
      <style:text-properties style:font-name="Times New Roman" fo:font-weight="normal" officeooo:rsid="001d999a" officeooo:paragraph-rsid="00208575" style:font-weight-asian="normal" style:font-weight-complex="normal"/>
    </style:style>
    <style:style style:name="P23" style:family="paragraph" style:parent-style-name="Standard">
      <style:text-properties style:font-name="Times New Roman" fo:font-weight="normal" officeooo:rsid="001d999a" officeooo:paragraph-rsid="001bcb69" style:font-weight-asian="normal" style:font-weight-complex="normal"/>
    </style:style>
    <style:style style:name="P24" style:family="paragraph" style:parent-style-name="Standard">
      <style:text-properties style:font-name="Times New Roman" fo:font-weight="bold" officeooo:rsid="001bcb69" officeooo:paragraph-rsid="001a4f73" style:font-weight-asian="bold" style:font-weight-complex="bold"/>
    </style:style>
    <style:style style:name="P25" style:family="paragraph" style:parent-style-name="Standard">
      <style:text-properties style:font-name="Times New Roman" officeooo:rsid="002449cf" officeooo:paragraph-rsid="002449cf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officeooo:rsid="0010d7cd"/>
    </style:style>
    <style:style style:name="T3" style:family="text">
      <style:text-properties style:font-name="Times New Roman1" officeooo:rsid="00126d54"/>
    </style:style>
    <style:style style:name="T4" style:family="text">
      <style:text-properties style:font-name="Times New Roman1" officeooo:rsid="00139abb"/>
    </style:style>
    <style:style style:name="T5" style:family="text">
      <style:text-properties style:font-name="Times New Roman1" officeooo:rsid="0013bbd5"/>
    </style:style>
    <style:style style:name="T6" style:family="text">
      <style:text-properties style:font-name="Times New Roman1" officeooo:rsid="0022723c"/>
    </style:style>
    <style:style style:name="T7" style:family="text">
      <style:text-properties style:font-name="Times New Roman1" officeooo:rsid="0023bdc5"/>
    </style:style>
    <style:style style:name="T8" style:family="text">
      <style:text-properties style:font-name="Times New Roman1" officeooo:rsid="002449cf"/>
    </style:style>
    <style:style style:name="T9" style:family="text">
      <style:text-properties style:font-name="Times New Roman1" officeooo:rsid="0024ff13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officeooo:rsid="002449cf"/>
    </style:style>
    <style:style style:name="T12" style:family="text">
      <style:text-properties officeooo:rsid="0016d11a"/>
    </style:style>
    <style:style style:name="T13" style:family="text">
      <style:text-properties officeooo:rsid="00189267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6d11a" style:font-weight-asian="bold" style:font-weight-complex="bold"/>
    </style:style>
    <style:style style:name="T16" style:family="text">
      <style:text-properties fo:font-weight="bold" officeooo:rsid="00191e27" style:font-weight-asian="bold" style:font-weight-complex="bold"/>
    </style:style>
    <style:style style:name="T17" style:family="text">
      <style:text-properties fo:font-weight="bold" officeooo:rsid="001bcb69" style:font-weight-asian="bold" style:font-weight-complex="bold"/>
    </style:style>
    <style:style style:name="T18" style:family="text">
      <style:text-properties officeooo:rsid="001a4f73"/>
    </style:style>
    <style:style style:name="T19" style:family="text">
      <style:text-properties officeooo:rsid="001d999a"/>
    </style:style>
    <style:style style:name="T20" style:family="text">
      <style:text-properties officeooo:rsid="001edc87"/>
    </style:style>
    <style:style style:name="T21" style:family="text">
      <style:text-properties officeooo:rsid="00208575"/>
    </style:style>
    <style:style style:name="T22" style:family="text">
      <style:text-properties officeooo:rsid="0020deb5"/>
    </style:style>
    <style:style style:name="T23" style:family="text">
      <style:text-properties officeooo:rsid="0023bdc5"/>
    </style:style>
    <style:style style:name="T24" style:family="text">
      <style:text-properties officeooo:rsid="002449cf"/>
    </style:style>
    <style:style style:name="T25" style:family="text">
      <style:text-properties officeooo:rsid="0024ff13"/>
    </style:style>
    <style:style style:name="T26" style:family="text">
      <style:text-properties officeooo:rsid="0026c9a9"/>
    </style:style>
    <style:style style:name="T27" style:family="text">
      <style:text-properties officeooo:rsid="002ab91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Miejskie Centrum Kultury <text:span text:style-name="T22">w Aleksandrowie Kujawskim</text:span> <text:s/>przy wsparciu finansowym <text:span text:style-name="T22">przez Wojewódzki Fundusz Ochrony Środowiska i Gospodarki Wodnej w Toruniu ogłasza <text:s/>konkurs <text:s/>ekologiczny, plastyczny dla dzieci i młodzieży pn „Jak dbam o przyrodę /”</text:span></text:p>
      <text:p text:style-name="P2"/>
      <text:p text:style-name="P2"/>
      <text:p text:style-name="P3"><text:s text:c="25"/>REGULAMIN KONKURSU <text:span text:style-name="T22">EKOLOGICZNY, </text:span>PLASTYCZNEGO <text:s/></text:p>
      <text:p text:style-name="P3"><text:s text:c="42"/>PN ”<text:span text:style-name="T22">JAK DBAM O PRZYRODĘ?”</text:span></text:p>
      <text:p text:style-name="P2"><text:s text:c="32"/></text:p>
      <text:p text:style-name="P2"/>
      <text:p text:style-name="P9">§ 1</text:p>
      <text:p text:style-name="P9">1.Regulamin określa warunki uczestnictwa w konkursie <text:span text:style-name="T22">ekologicznym, </text:span>plastycznym pn „<text:span text:style-name="T22">Jak dbam o przyrodę?”</text:span>.</text:p>
      <text:p text:style-name="P9">2.Organizatorem <text:span text:style-name="T22">konkursu</text:span> jest <text:s/>Miejskie Centrum Kultury w Aleksandrowie Kuj<text:span text:style-name="T22">awskim</text:span></text:p>
      <text:p text:style-name="P2"><text:span text:style-name="T1">3.Fundatorem nagród </text:span><text:span text:style-name="T6">konkursu</text:span><text:span text:style-name="T1"> </text:span><text:span text:style-name="T6">ekologicznego, </text:span><text:span text:style-name="T7">plastycznego</text:span><text:span text:style-name="T6"> </text:span><text:span text:style-name="T1">pn „</text:span><text:span text:style-name="T7">Jak dbam o przyrodę ?</text:span><text:span text:style-name="T2">” jest </text:span><text:span text:style-name="T6">Wojewódzki Fundusz Ochrony Środowiska i Gospodarki Wodnej w Toruniu</text:span></text:p>
      <text:p text:style-name="P10">§ 2</text:p>
      <text:p text:style-name="P10">Cel i tematyka konkursu.</text:p>
      <text:p text:style-name="P10">1.Celem konkursu jest rozwijanie aktywności twórczej, kształtowanie wrażliwości artystycznej poprzez popularyzowanie różnych form plastycznych.</text:p>
      <text:p text:style-name="P10">2.Tematem, który obejmuje <text:span text:style-name="T23">konkurs jest uwrażliwienie dzieci i młodzieży na otaczającą przyrodę</text:span></text:p>
      <text:p text:style-name="P13"><text:span text:style-name="T23">o</text:span>raz <text:span text:style-name="T24">wskazanie drogi do jej ochrony.</text:span></text:p>
      <text:p text:style-name="P10">§3</text:p>
      <text:p text:style-name="P11">Uczestnicy konkursu</text:p>
      <text:p text:style-name="P10">1.Konkurs jest adresowany do dzieci i młodzieży zainteresowanych <text:span text:style-name="T24">przyrodą i działaniami na rzecz jej ochrony.</text:span>.</text:p>
      <text:p text:style-name="P11">§ 4</text:p>
      <text:p text:style-name="P11">Warunki uczestnictwa w konkursie.</text:p>
      <text:p text:style-name="P4"><text:span text:style-name="T4">1</text:span><text:span text:style-name="T1">.Uczestni</text:span><text:span text:style-name="T3">k</text:span><text:span text:style-name="T1"> konkursu zgła</text:span><text:span text:style-name="T3">sza chęć wzięcia udziału w konkursie pn „ </text:span><text:span text:style-name="T8">Jak dbam o przyrodę?”</text:span></text:p>
      <text:p text:style-name="P5"><text:span text:style-name="T4">2</text:span><text:span text:style-name="T1">.Uczestnik zgłasza chęć wzięcia udziału w konkursie <text:s/></text:span><text:span text:style-name="T4">pn.”</text:span><text:span text:style-name="T8">Jak dbam o przyrodę</text:span><text:span text:style-name="T4">” poprzez przesłanie lub przyniesienie maksymalnie trzech wcześniej nie prezentowanych i samodzielnie wykonanych prac.</text:span></text:p>
      <text:p text:style-name="P11">3. Praca powinna być wykonana na kartonie o formacie A3 lub A4, jedną z technik np.rysunek: kredkami, pastelami suchymi, farbami olejnymi, technikami malarskimi ( akwarela, tempera), wyklejanki lub collage.</text:p>
      <text:p text:style-name="P11">4.Każda praca musi być podpisana z podaniem imienia nazwiska , klasy i szkoły do której uczęszcza uczeń i <text:span text:style-name="T20">powinna być </text:span>opatrzona tytułem.</text:p>
      <text:p text:style-name="P11">5.Każdy z uczestników do pracy dołącza kartę uczestnictwa w konkursie.</text:p>
      <text:p text:style-name="P11">6.W przypadku uczestnika niepełnoletniego niezbędna jest zgoda <text:s/>rodziców lub opiekunów prawnych dziecka.</text:p>
      <text:p text:style-name="P6"><text:span text:style-name="T1">7.Ostateczny termin zgłaszania prac upływa </text:span><text:span text:style-name="T5">r.</text:span><text:span text:style-name="T9">11 czerwca 2018r.</text:span><text:span text:style-name="T5"> do godz.15:00 na adres: Miejskie Centrum Kultury w Aleksandrowie Kujawskim ul. Parkowa 3.</text:span></text:p>
      <text:p text:style-name="P12">8 <text:span text:style-name="T19">R</text:span>ozstrzygnięcie <text:span text:style-name="T27">konkursu</text:span> nastąpi do <text:span text:style-name="T25">30 czerwca 2018r.</text:span></text:p>
      <text:p text:style-name="P7"><text:span text:style-name="T1">9.Informacje o podsumowaniu konkursu i wystawie zostaną podane na stronie internetowej </text:span><text:a xlink:type="simple" xlink:href="http://www.mckaleksandrowkujawski.home.pl/" text:style-name="Internet_20_link" text:visited-style-name="Visited_20_Internet_20_Link"><text:span text:style-name="T1">www.mckaleksandrowkujawski.home.pl</text:span></text:a><text:span text:style-name="T1"> oraz www.aleksandrowskakultura.blogspot.com</text:span></text:p>
      <text:p text:style-name="P7"><text:span text:style-name="T1">§</text:span><text:span text:style-name="T10">5</text:span></text:p>
      <text:p text:style-name="P14">Ocena prac konkursowych</text:p>
      <text:p text:style-name="P14">1.Organizator powołuje jury konkursu, w co najmniej 3 osobowym składzie, którego zadaniem będzie wyłonienie zwycięzców konkursu.</text:p>
      <text:p text:style-name="P14">2.Oceniane będą takie elementy pracy jak: tematyka pracy, jakość wykonania, pomysłowość, oryginalność oraz estetyka.</text:p>
      <text:p text:style-name="P14">3.Wśród wszystkich prac, jury wybierze <text:span text:style-name="T20">sześć najlepszych (przyzna 3 nagrody i 3 wyróżnienia),</text:span></text:p>
      <text:p text:style-name="P25"><text:span text:style-name="T20">w </text:span>każdej z <text:span text:style-name="T26">dwóch</text:span> kategorii.</text:p>
      <text:p text:style-name="P25"><text:soft-page-break/>4.Prace będą oceniane w kategorii szkół podstawowych i kategorii szkół ponadpodstawowych <text:s/>( tj. gimnazj<text:span text:style-name="T26">a</text:span> i szkoły średnie ).</text:p>
      <text:p text:style-name="P14"><text:span text:style-name="T24">5</text:span>.Decyzje jury są ostateczne i wiążące dla wszystkich uczestników.</text:p>
      <text:p text:style-name="P7"><text:span text:style-name="T1">§</text:span><text:span text:style-name="T10"> 6</text:span></text:p>
      <text:p text:style-name="P7"><text:span text:style-name="T10">1.Nagrody </text:span><text:span text:style-name="T11">ufundował Wojewódzki Fundusz Ochrony Środowiska i Gospodarki Wodnej w Toruniu.</text:span></text:p>
      <text:p text:style-name="P14">2.Nagrody <text:s/><text:span text:style-name="T20">i wyróżnienia </text:span>zostaną przyznane osobom, które otrzymają najwyższą ilość punktów.</text:p>
      <text:p text:style-name="P8"><text:span text:style-name="T1">§</text:span><text:span text:style-name="T10">7</text:span></text:p>
      <text:p text:style-name="P15">Postanowienia końcowe.</text:p>
      <text:p text:style-name="P15">1.Organizator nie przewiduje odwołań od werdyktu komisji konkursowej.</text:p>
      <text:p text:style-name="P15">2.Wszystkie prac<text:span text:style-name="T20">e</text:span> będą traktowane z najwyższą starannością.</text:p>
      <text:p text:style-name="P15">3.Niniejszy regulamin jest dokumentem określającym zasady konkursu.</text:p>
      <text:p text:style-name="P15">4.We wszystkich sprawach nie uregulowanych regulaminem, decyduje komisja konkursowa, a ostateczna interpretacja należy do przewodniczącego komisji.</text:p>
      <text:p text:style-name="P15">5.Integralną część regulaminu stanowią załączniki.</text:p>
      <text:p text:style-name="P15"/>
      <text:p text:style-name="P15"/>
      <text:p text:style-name="P15"/>
      <text:p text:style-name="P15"/>
      <text:p text:style-name="P15">Zał.N<text:span text:style-name="T20">r</text:span> 1 - karta zgłoszenia wraz ze zgodą rodzica/opiekuna prawnego</text:p>
      <text:p text:style-name="P15">Zał.Nr 2 <text:s/>- wzór karty oceny formalnej</text:p>
      <text:p text:style-name="P15">Zał.Nr 3 <text:s text:c="2"/>-wzór karty oceny merytorycznej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><text:s/><text:span text:style-name="T12"><text:s text:c="134"/>Załącznik Nr 1</text:span></text:p>
      <text:p text:style-name="P15"/>
      <text:p text:style-name="P15"><text:span text:style-name="T12"><text:s text:c="17"/></text:span><text:span text:style-name="T15"><text:s text:c="3"/></text:span><text:span text:style-name="T16">Karta zgłoszenia wraz ze zgodą rodzica/ opiekuna prawnego</text:span></text:p>
      <text:p text:style-name="P16">Karta zgłoszenia na konkurs <text:span text:style-name="T24">ekologiczny, </text:span>plastyczny <text:span text:style-name="T24">dla</text:span> dzieci i młodzieży pn „<text:span text:style-name="T24">Jak dbam o przyrodę ?</text:span> <text:span text:style-name="T13">”</text:span></text:p>
      <text:p text:style-name="P16"/>
      <text:p text:style-name="P17">1.Imię i nazwisko autora pracy.............................................................................................................</text:p>
      <text:p text:style-name="P17">2.Adres zamieszkania...........................................................................................................................</text:p>
      <text:p text:style-name="P18">3.Szkoła i klasa.....................................................................................................................................</text:p>
      <text:p text:style-name="P18">4.Telefon...............................................................................................................................................</text:p>
      <text:p text:style-name="P18">5.Data urodzenia...................................................................................................................................</text:p>
      <text:p text:style-name="P18">6.Tytuł pracy.......................................................................................................................................</text:p>
      <text:p text:style-name="P18"/>
      <text:p text:style-name="P18"><text:s text:c="81"/>…..........................................................................</text:p>
      <text:p text:style-name="P18"><text:s text:c="99"/>/podpis uczestnika konkursu/</text:p>
      <text:p text:style-name="P18"><text:s text:c="53"/><text:span text:style-name="T14">Oświadczenie</text:span></text:p>
      <text:p text:style-name="P18">Wyrażam zgodę na przetwarzanie moich danych osobowych zgodnie z ustawą z dnia 29.08.1997r. O ochronie danych osobowych(tj. Dz.U.z 2<text:span text:style-name="T21">016</text:span>r.,Nr9<text:span text:style-name="T21">22</text:span>, <text:s/>zmianami<text:span text:style-name="T21">)</text:span> przez organizatora konkursu pn „Moje wspomnienia z wycieczek po powiecie aleksandrowskim” dla celów związanych z przeprowadzeniem i rozstrzygnięciem konkursu, zgodnie z regulaminem. Oświadczam, że jestem autorem pracy <text:span text:style-name="T24">ekologicznej , </text:span>plastycznej prze<text:span text:style-name="T18">kazanej na konkurs „ Jak dbam o przyrodę ? ”oraz że nie narusza ona jakichkolwiek praw autorskich osób trzecich, ani obowiązujących przepisów prawa. Wyrażam zgodę na publikowanie danych osobowych i udzielam na rzecz Miejskiego Centrum Kultury w Aleksandrowie Kujawskim na czas nieoznaczony, nieodpłatnej licencji na wykorzystanie pracy plastycznej na wystawę , do druku do zamieszczenia w internecie i innych formach utrwaleń, nadających się do rozpowszechniania (nośniki elektroniczne, magnetyczne, CD, DVD) – w ramach działań promocyjno- informacyjnych.</text:span></text:p>
      <text:p text:style-name="P19">Oświadczam, że zapoznałem /zapoznałam się z treścią i przyjmuję warunki określone w regulaminie konkursu plastycznego.</text:p>
      <text:p text:style-name="P19"/>
      <text:p text:style-name="P19"><text:s text:c="78"/>…..............................................................................</text:p>
      <text:p text:style-name="P19"><text:s text:c="92"/>/podpis uczestnika konkursu/</text:p>
      <text:p text:style-name="P19"/>
      <text:p text:style-name="P19"/>
      <text:p text:style-name="P19"><text:s text:c="17"/><text:span text:style-name="T14"><text:s/></text:span><text:span text:style-name="T17">Zgoda rodzica /opiekuna prawnego uczestnika niepełnoletniego</text:span></text:p>
      <text:p text:style-name="P24"/>
      <text:p text:style-name="P20">Wyrażam zgodę na udział...................................................................................................................</text:p>
      <text:p text:style-name="P20"><text:s text:c="40"/>/ <text:span text:style-name="T19">imię i nazwisko niepełnoletniego uczestnika konkursu plastycznego,</text:span></text:p>
      <text:p text:style-name="P23"><text:s text:c="41"/>którego jestem rodzicem/prawnym opiekunem/</text:p>
      <text:p text:style-name="P21">Oświadczam,że zapoznałem/ zapoznałam się z treścią regulaminu i akceptuję jego postanowienia.</text:p>
      <text:p text:style-name="P21"/>
      <text:p text:style-name="P21"><text:s text:c="78"/>….........................................................................</text:p>
      <text:p text:style-name="P21"><text:s text:c="74"/>/ podpis rodzica/opiekuna prawnego niepełnoletniego</text:p>
      <text:p text:style-name="P21"><text:s text:c="75"/>uczestnika konkursu /</text:p>
      <text:p text:style-name="P21"/>
      <text:p text:style-name="P21"/>
      <text:p text:style-name="P21"/>
      <text:p text:style-name="P22">…..................................................................... <text:s text:c="12"/></text:p>
      <text:p text:style-name="P22"><text:s text:c="13"/>/ miejscowość i data <text:s/>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1T12:48:15.406000000</meta:creation-date>
    <dc:date>2017-12-22T10:18:07.535000000</dc:date>
    <meta:editing-duration>PT1H8M12S</meta:editing-duration>
    <meta:editing-cycles>6</meta:editing-cycles>
    <meta:generator>LibreOffice/5.3.0.3$Windows_x86 LibreOffice_project/7074905676c47b82bbcfbea1aeefc84afe1c50e1</meta:generator>
    <meta:print-date>2017-12-22T10:19:54.895000000</meta:print-date>
    <meta:document-statistic meta:table-count="0" meta:image-count="0" meta:object-count="0" meta:page-count="3" meta:paragraph-count="74" meta:word-count="715" meta:character-count="7620" meta:non-whitespace-character-count="5952"/>
  </office:meta>
</office:document-meta>
</file>