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085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3.3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6.6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594cm"/>
    </style:style>
    <style:style style:name="Tabela3.B" style:family="table-column">
      <style:table-column-properties style:column-width="3.254cm"/>
    </style:style>
    <style:style style:name="Tabela3.C" style:family="table-column">
      <style:table-column-properties style:column-width="3.096cm"/>
    </style:style>
    <style:style style:name="Tabela3.D" style:family="table-column">
      <style:table-column-properties style:column-width="3.06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3pt" officeooo:rsid="002c139b" officeooo:paragraph-rsid="001532cb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1" officeooo:rsid="00058b91" officeooo:paragraph-rsid="001532cb"/>
    </style:style>
    <style:style style:name="P3" style:family="paragraph" style:parent-style-name="Standard">
      <style:paragraph-properties fo:text-align="justify" style:justify-single-word="false"/>
      <style:text-properties style:font-name="Times New Roman1" officeooo:rsid="00090fda" officeooo:paragraph-rsid="001532cb"/>
    </style:style>
    <style:style style:name="P4" style:family="paragraph" style:parent-style-name="Standard">
      <style:paragraph-properties fo:text-align="justify" style:justify-single-word="false"/>
      <style:text-properties style:font-name="Times New Roman1" officeooo:rsid="000c2bef" officeooo:paragraph-rsid="001532cb"/>
    </style:style>
    <style:style style:name="P5" style:family="paragraph" style:parent-style-name="Standard">
      <style:paragraph-properties fo:text-align="justify" style:justify-single-word="false"/>
      <style:text-properties style:font-name="Times New Roman1" officeooo:rsid="000e7aa0" officeooo:paragraph-rsid="001532cb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rsid="000f0358" officeooo:paragraph-rsid="001532cb"/>
    </style:style>
    <style:style style:name="P7" style:family="paragraph" style:parent-style-name="Standard">
      <style:paragraph-properties fo:text-align="justify" style:justify-single-word="false"/>
      <style:text-properties style:font-name="Times New Roman1" officeooo:rsid="000f1e81" officeooo:paragraph-rsid="001532cb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rsid="00202b4e" officeooo:paragraph-rsid="001532cb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0f96eb" officeooo:paragraph-rsid="001532cb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129553" officeooo:paragraph-rsid="001532cb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rsid="001338f6" officeooo:paragraph-rsid="001532cb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rsid="00327af1" officeooo:paragraph-rsid="001532cb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rsid="0023a700" officeooo:paragraph-rsid="001532cb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31c447" officeooo:paragraph-rsid="001532cb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1387bc" officeooo:paragraph-rsid="001532cb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rsid="00152dd3" officeooo:paragraph-rsid="001532cb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rsid="00152dd3" officeooo:paragraph-rsid="00159837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162bf3" officeooo:paragraph-rsid="001532cb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172737" officeooo:paragraph-rsid="001532cb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1867e1" officeooo:paragraph-rsid="001532cb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292ae7" officeooo:paragraph-rsid="001532cb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18bbfe" officeooo:paragraph-rsid="001532cb"/>
    </style:style>
    <style:style style:name="P23" style:family="paragraph" style:parent-style-name="Standard">
      <style:paragraph-properties fo:text-align="justify" style:justify-single-word="false"/>
      <style:text-properties style:font-name="Times New Roman1" officeooo:rsid="0019234e" officeooo:paragraph-rsid="001532cb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rsid="001927dd" officeooo:paragraph-rsid="001532cb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398f21" officeooo:paragraph-rsid="0018fa6b"/>
    </style:style>
    <style:style style:name="P26" style:family="paragraph" style:parent-style-name="Standard">
      <style:paragraph-properties fo:text-align="justify" style:justify-single-word="false"/>
      <style:text-properties style:font-name="Times New Roman1" officeooo:rsid="00398f21" officeooo:paragraph-rsid="001532cb"/>
    </style:style>
    <style:style style:name="P27" style:family="paragraph" style:parent-style-name="Standard">
      <style:paragraph-properties fo:text-align="justify" style:justify-single-word="false"/>
      <style:text-properties style:font-name="Times New Roman1" officeooo:rsid="001bd8a9" officeooo:paragraph-rsid="001532cb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rsid="001da639" officeooo:paragraph-rsid="001532cb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rsid="00202240" officeooo:paragraph-rsid="001532cb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20c4f5" officeooo:paragraph-rsid="001532cb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rsid="002378b1" officeooo:paragraph-rsid="001532cb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rsid="002378b1" officeooo:paragraph-rsid="001532cb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rsid="0023a700" officeooo:paragraph-rsid="001532cb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officeooo:rsid="002655a3" officeooo:paragraph-rsid="001532c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rsid="0026b1b1" officeooo:paragraph-rsid="001532c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rsid="002b2689" officeooo:paragraph-rsid="001532c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rsid="002c139b" officeooo:paragraph-rsid="001532cb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rsid="002d3784" officeooo:paragraph-rsid="001532cb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rsid="002e911d" officeooo:paragraph-rsid="001532cb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officeooo:rsid="00159837" officeooo:paragraph-rsid="00159837"/>
    </style:style>
    <style:style style:name="P41" style:family="paragraph" style:parent-style-name="Standard">
      <style:paragraph-properties fo:text-align="justify" style:justify-single-word="false"/>
      <style:text-properties style:font-name="Times New Roman1" officeooo:rsid="00319c09" officeooo:paragraph-rsid="001532cb"/>
    </style:style>
    <style:style style:name="P42" style:family="paragraph" style:parent-style-name="Standard">
      <style:paragraph-properties fo:text-align="justify" style:justify-single-word="false"/>
      <style:text-properties style:font-name="Times New Roman1" officeooo:rsid="0019c9d5" officeooo:paragraph-rsid="0019c9d5"/>
    </style:style>
    <style:style style:name="P43" style:family="paragraph" style:parent-style-name="Standard">
      <style:paragraph-properties fo:text-align="justify" style:justify-single-word="false"/>
      <style:text-properties style:font-name="Times New Roman1" officeooo:rsid="001e8448" officeooo:paragraph-rsid="001e8448"/>
    </style:style>
    <style:style style:name="P44" style:family="paragraph" style:parent-style-name="Standard">
      <style:paragraph-properties fo:text-align="justify" style:justify-single-word="false"/>
      <style:text-properties style:font-name="Times New Roman1" officeooo:rsid="001eb2f4" officeooo:paragraph-rsid="001eb2f4"/>
    </style:style>
    <style:style style:name="P45" style:family="paragraph" style:parent-style-name="Standard">
      <style:paragraph-properties fo:text-align="justify" style:justify-single-word="false"/>
      <style:text-properties style:font-name="Times New Roman1" officeooo:rsid="001eb2f4" officeooo:paragraph-rsid="001532cb"/>
    </style:style>
    <style:style style:name="P46" style:family="paragraph" style:parent-style-name="Standard">
      <style:paragraph-properties fo:text-align="justify" style:justify-single-word="false"/>
      <style:text-properties officeooo:paragraph-rsid="001532cb"/>
    </style:style>
    <style:style style:name="P47" style:family="paragraph" style:parent-style-name="Standard">
      <style:paragraph-properties fo:text-align="justify" style:justify-single-word="false"/>
      <style:text-properties officeooo:rsid="0003ff6a" officeooo:paragraph-rsid="001532cb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rsid="0004225a" officeooo:paragraph-rsid="001532cb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rsid="00050463" officeooo:paragraph-rsid="001532cb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rsid="00058b91" officeooo:paragraph-rsid="001532cb"/>
    </style:style>
    <style:style style:name="P51" style:family="paragraph" style:parent-style-name="Standard">
      <style:paragraph-properties fo:text-align="justify" style:justify-single-word="false"/>
      <style:text-properties officeooo:rsid="0006c603" officeooo:paragraph-rsid="001532cb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1" officeooo:rsid="0020c4f5" officeooo:paragraph-rsid="001532cb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1" officeooo:paragraph-rsid="001532cb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1" officeooo:rsid="00216fce" officeooo:paragraph-rsid="001532cb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1" officeooo:rsid="00233298" officeooo:paragraph-rsid="001532cb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1" officeooo:rsid="003685cd" officeooo:paragraph-rsid="001532cb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1" fo:font-size="12pt" officeooo:rsid="002655a3" officeooo:paragraph-rsid="001532cb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1" fo:font-size="12pt" officeooo:paragraph-rsid="001532cb" style:font-size-asian="12pt" style:font-size-complex="12pt"/>
    </style:style>
    <style:style style:name="T1" style:family="text">
      <style:text-properties officeooo:rsid="002e91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a1cb" style:font-weight-asian="bold" style:font-weight-complex="bold"/>
    </style:style>
    <style:style style:name="T4" style:family="text">
      <style:text-properties fo:font-weight="bold" officeooo:rsid="003b5455" style:font-weight-asian="bold" style:font-weight-complex="bold"/>
    </style:style>
    <style:style style:name="T5" style:family="text">
      <style:text-properties fo:font-weight="bold" officeooo:rsid="001532cb" style:font-weight-asian="bold" style:font-weight-complex="bold"/>
    </style:style>
    <style:style style:name="T6" style:family="text">
      <style:text-properties fo:font-weight="bold" officeooo:rsid="001cd44e" style:font-weight-asian="bold" style:font-weight-complex="bold"/>
    </style:style>
    <style:style style:name="T7" style:family="text">
      <style:text-properties officeooo:rsid="0002a1cb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officeooo:rsid="0002a1cb"/>
    </style:style>
    <style:style style:name="T10" style:family="text">
      <style:text-properties style:font-name="Times New Roman1" officeooo:rsid="00303fd2"/>
    </style:style>
    <style:style style:name="T11" style:family="text">
      <style:text-properties style:font-name="Times New Roman1" officeooo:rsid="001532cb"/>
    </style:style>
    <style:style style:name="T12" style:family="text">
      <style:text-properties style:font-name="Times New Roman1" officeooo:rsid="001cd44e"/>
    </style:style>
    <style:style style:name="T13" style:family="text">
      <style:text-properties style:font-name="Times New Roman1" officeooo:rsid="001e3890"/>
    </style:style>
    <style:style style:name="T14" style:family="text">
      <style:text-properties style:font-name="Times New Roman1" officeooo:rsid="001e8448"/>
    </style:style>
    <style:style style:name="T15" style:family="text">
      <style:text-properties style:font-name="Times New Roman1" officeooo:rsid="0021a138"/>
    </style:style>
    <style:style style:name="T16" style:family="text">
      <style:text-properties style:font-name="Times New Roman" officeooo:rsid="0002a1cb"/>
    </style:style>
    <style:style style:name="T17" style:family="text">
      <style:text-properties style:font-name="Times New Roman" officeooo:rsid="0004225a"/>
    </style:style>
    <style:style style:name="T18" style:family="text">
      <style:text-properties officeooo:rsid="000e7aa0"/>
    </style:style>
    <style:style style:name="T19" style:family="text">
      <style:text-properties officeooo:rsid="000f1e81"/>
    </style:style>
    <style:style style:name="T20" style:family="text">
      <style:text-properties officeooo:rsid="00202b4e"/>
    </style:style>
    <style:style style:name="T21" style:family="text">
      <style:text-properties officeooo:rsid="0020c4f5"/>
    </style:style>
    <style:style style:name="T22" style:family="text">
      <style:text-properties officeooo:rsid="001191b7"/>
    </style:style>
    <style:style style:name="T23" style:family="text">
      <style:text-properties officeooo:rsid="00327af1"/>
    </style:style>
    <style:style style:name="T24" style:family="text">
      <style:text-properties officeooo:rsid="0033e02d"/>
    </style:style>
    <style:style style:name="T25" style:family="text">
      <style:text-properties officeooo:rsid="0035a56d"/>
    </style:style>
    <style:style style:name="T26" style:family="text">
      <style:text-properties officeooo:rsid="001338f6"/>
    </style:style>
    <style:style style:name="T27" style:family="text">
      <style:text-properties officeooo:rsid="001387bc"/>
    </style:style>
    <style:style style:name="T28" style:family="text">
      <style:text-properties officeooo:rsid="0031c447"/>
    </style:style>
    <style:style style:name="T29" style:family="text">
      <style:text-properties officeooo:rsid="0023daec"/>
    </style:style>
    <style:style style:name="T30" style:family="text">
      <style:text-properties officeooo:rsid="002471d4"/>
    </style:style>
    <style:style style:name="T31" style:family="text">
      <style:text-properties officeooo:rsid="003626c8"/>
    </style:style>
    <style:style style:name="T32" style:family="text">
      <style:text-properties officeooo:rsid="0029436d"/>
    </style:style>
    <style:style style:name="T33" style:family="text">
      <style:text-properties officeooo:rsid="001abd3d"/>
    </style:style>
    <style:style style:name="T34" style:family="text">
      <style:text-properties officeooo:rsid="0018bbfe"/>
    </style:style>
    <style:style style:name="T35" style:family="text">
      <style:text-properties officeooo:rsid="001927dd"/>
    </style:style>
    <style:style style:name="T36" style:family="text">
      <style:text-properties officeooo:rsid="001bd8a9"/>
    </style:style>
    <style:style style:name="T37" style:family="text">
      <style:text-properties officeooo:rsid="001f79f6"/>
    </style:style>
    <style:style style:name="T38" style:family="text">
      <style:text-properties officeooo:rsid="001da639"/>
    </style:style>
    <style:style style:name="T39" style:family="text">
      <style:text-properties officeooo:rsid="00202240"/>
    </style:style>
    <style:style style:name="T40" style:family="text">
      <style:text-properties officeooo:rsid="00216fce"/>
    </style:style>
    <style:style style:name="T41" style:family="text">
      <style:text-properties officeooo:rsid="00379000"/>
    </style:style>
    <style:style style:name="T42" style:family="text">
      <style:text-properties officeooo:rsid="00233298"/>
    </style:style>
    <style:style style:name="T43" style:family="text">
      <style:text-properties officeooo:rsid="002378b1"/>
    </style:style>
    <style:style style:name="T44" style:family="text">
      <style:text-properties officeooo:rsid="0023a700"/>
    </style:style>
    <style:style style:name="T45" style:family="text">
      <style:text-properties officeooo:rsid="002655a3"/>
    </style:style>
    <style:style style:name="T46" style:family="text">
      <style:text-properties officeooo:rsid="002b1d94"/>
    </style:style>
    <style:style style:name="T47" style:family="text">
      <style:text-properties officeooo:rsid="00287dd5"/>
    </style:style>
    <style:style style:name="T48" style:family="text">
      <style:text-properties officeooo:rsid="002b2689"/>
    </style:style>
    <style:style style:name="T49" style:family="text">
      <style:text-properties officeooo:rsid="002c139b"/>
    </style:style>
    <style:style style:name="T50" style:family="text">
      <style:text-properties officeooo:rsid="002d3784"/>
    </style:style>
    <style:style style:name="T51" style:family="text">
      <style:text-properties officeooo:rsid="001532cb"/>
    </style:style>
    <style:style style:name="T52" style:family="text">
      <style:text-properties officeooo:rsid="00159837"/>
    </style:style>
    <style:style style:name="T53" style:family="text">
      <style:text-properties officeooo:rsid="00161353"/>
    </style:style>
    <style:style style:name="T54" style:family="text">
      <style:text-properties officeooo:rsid="0018fa6b"/>
    </style:style>
    <style:style style:name="T55" style:family="text">
      <style:text-properties officeooo:rsid="001a05d4"/>
    </style:style>
    <style:style style:name="T56" style:family="text">
      <style:text-properties officeooo:rsid="001cd44e"/>
    </style:style>
    <style:style style:name="T57" style:family="text">
      <style:text-properties officeooo:rsid="001e8448"/>
    </style:style>
    <style:style style:name="T58" style:family="text">
      <style:text-properties officeooo:rsid="001eb2f4"/>
    </style:style>
    <style:style style:name="T59" style:family="text">
      <style:text-properties officeooo:rsid="001ff948"/>
    </style:style>
    <style:style style:name="T60" style:family="text">
      <style:text-properties officeooo:rsid="00201e79"/>
    </style:style>
    <style:style style:name="T61" style:family="text">
      <style:text-properties officeooo:rsid="0023562a"/>
    </style:style>
    <style:style style:name="T62" style:family="text">
      <style:text-properties officeooo:rsid="002ab1b6"/>
    </style:style>
    <style:style style:name="T63" style:family="text">
      <style:text-properties officeooo:rsid="002eba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21"/><text:span text:style-name="T2"><text:s text:c="24"/></text:span><text:span text:style-name="T3">Regulamin konkursu fotograficznego,</text:span><text:span text:style-name="T6">ekologicznego</text:span></text:p>
      <text:p text:style-name="P46"><text:span text:style-name="T4">pn</text:span><text:span text:style-name="T3">„ </text:span><text:span text:style-name="T6">Najpiękniejsze miejsca <text:s/>przyrodniczo – krajobrazowe </text:span><text:span text:style-name="T5">w województwie <text:s/>kujawsko-pomorskim </text:span><text:span text:style-name="T6">na fotografii</text:span><text:span text:style-name="T5">”</text:span><text:span text:style-name="T3"> </text:span></text:p>
      <text:p text:style-name="P46"/>
      <text:p text:style-name="P47"><text:span text:style-name="T7"><text:s/></text:span><text:span text:style-name="T9">§</text:span><text:span text:style-name="T16"> </text:span><text:span text:style-name="T17">1.</text:span></text:p>
      <text:p text:style-name="P48">Postanowienia ogólne</text:p>
      <text:p text:style-name="P48">1.Niniejszy regulamin określa warunki, na jakich odb<text:span text:style-name="T52">ędzie</text:span> się<text:span text:style-name="T51"> </text:span>konkurs fotograficzny, <text:span text:style-name="T56">ekologiczny</text:span> p<text:span text:style-name="T51">n</text:span> „<text:span text:style-name="T56">Najpiękniejsze miejsca przyrodniczo – krajobrazowe w województwie kujawsko-pomorskim na fotografii</text:span>”.</text:p>
      <text:p text:style-name="P49">2.Organizatorem konkursu jest Miejskie Centrum Kultury w Aleksandrowie Kujawskim.</text:p>
      <text:p text:style-name="P49">3.Fundatorem nagród jest Wojewódzki Fundusz Ochrony Środowiska i Gospodarki Wodnej w Toruniu.</text:p>
      <text:p text:style-name="P50">4.Konkurs organizowany jest na terenie <text:span text:style-name="T51">województwa kujawsko-pomorskiego, dla mieszkańców województwa.</text:span></text:p>
      <text:p text:style-name="P50"/>
      <text:p text:style-name="P2">§ 2.</text:p>
      <text:p text:style-name="P2">Cel i tematyka konkursu.</text:p>
      <text:p text:style-name="P51"><text:span text:style-name="T8">Celem konkursu jest </text:span><text:span text:style-name="T12">zwrócenie uwagi na piękno otaczającej przyrody i jej ochrona</text:span><text:span text:style-name="T11"> </text:span><text:span text:style-name="T12">na terenie województwa kujawsko-pomorskiego. </text:span><text:span text:style-name="T13">Poprzez uczestnictwo w konkursie beneficjenci mają możliwość przedstawić najciekawsze ekologicznie miejsca w województwie.</text:span><text:span text:style-name="T8"> </text:span><text:span text:style-name="T11">Celem konkursu jest także</text:span><text:span text:style-name="T10"> aktywizacj</text:span><text:span text:style-name="T15">a </text:span><text:span text:style-name="T10">osób zainteresowanych fotografią </text:span><text:span text:style-name="T11">i zwrócenie ich uwagi na ochronę środowiska naturalnego. </text:span><text:span text:style-name="T13">Konkurs ma pokazać, że w naszym województwie jest wiele interesujących, nieodkrytych pięknych krajobrazowo miejsc .</text:span><text:span text:style-name="T14">Poprzez znalezienie i sfotografowanie ciekawych miejsc, zostanie zwrócona uwaga na cenne ekologicznie miejsca,godne poznania,zapamiętania i ochrony.</text:span></text:p>
      <text:p text:style-name="P2"/>
      <text:p text:style-name="P3">§ 3</text:p>
      <text:p text:style-name="P3">Uczestnicy konkursu </text:p>
      <text:p text:style-name="P3">Konkurs jest adresowany do wszystkich osób zainteresowanych uwiec<text:span text:style-name="T52">znieniem </text:span>na fotografiach <text:span text:style-name="T52">różnych <text:s/>pięknych zakątków <text:s/>przyrodniczych naszego województwa.</text:span></text:p>
      <text:p text:style-name="P4">§ <text:span text:style-name="T18">4</text:span></text:p>
      <text:p text:style-name="P5">Warunki udziału w konkursie </text:p>
      <text:p text:style-name="P6"><text:span text:style-name="T18">1.</text:span>Uczestnik <text:span text:style-name="T19">konkursu zgłasza chęć wzięcia udziału poprzez przesłanie lub przyniesienie wywołanych maksymalnie 3 zdjęć wraz <text:s/>z wersją elektroniczną <text:s/>( na płycie DVD lub CD)</text:span></text:p>
      <text:p text:style-name="P7">2.Uczestnik może przesłać <text:span text:style-name="T20">( przynieść ) na</text:span> konkursu maksymalnie 3 prace.</text:p>
      <text:p text:style-name="P8">3.Każda praca musi być podpisana i opatrzona tytułem.</text:p>
      <text:p text:style-name="P8">4.Format zdjęcia winien mieć wymiary <text:span text:style-name="T21">210x 297 ( Format A4 ) lub większy.</text:span></text:p>
      <text:p text:style-name="P9"><text:span text:style-name="T63">5</text:span>.<text:span text:style-name="T20">P</text:span>odpisany <text:span text:style-name="T22">przez uczestnika </text:span>komplet dokumentów stanowiących <text:span text:style-name="T23">Z</text:span>ałącznik nr 1 i nr 2 wraz z wywołanymi zdjęciami <text:span text:style-name="T24">i płytą ( DVD lub CD)</text:span> należy przesłać <text:span text:style-name="T23">pocztą</text:span> lub dostarczyć na adres Miejskie<text:span text:style-name="T22">go</text:span> Centrum Kultury w Aleksandrowie Kujawskim ul. Parkowa 3.</text:p>
      <text:p text:style-name="P41"><text:span text:style-name="T63">6</text:span>.W przypadku osób niepełnoletnich obowiązkowo należy wypełnić również <text:span text:style-name="T23">Z</text:span>ałącznik nr 5.</text:p>
      <text:p text:style-name="P42"><text:span text:style-name="T63">7</text:span>.Ogłoszenie <text:span text:style-name="T63">wyników </text:span>konkursu nastąpi <text:span text:style-name="T57">do 30 czerwca </text:span>201<text:span text:style-name="T57">8 </text:span>r.</text:p>
      <text:p text:style-name="P42"><text:span text:style-name="T63">8</text:span>.Zgł<text:span text:style-name="T57">a</text:span>szanie prac na konkurs upłynie <text:span text:style-name="T57">10 czerwca 2018</text:span>r. <text:span text:style-name="T57">do</text:span> godz.15:00.</text:p>
      <text:p text:style-name="P42"><text:span text:style-name="T63">9</text:span>.Otwarcie wystawy fotograficznej oraz wręczenie nagród i wyróżnień nastąpi <text:span text:style-name="T57">do 30 czerwca 2018r.</text:span> <text:span text:style-name="T61">w</text:span> Miejskim Centrum Kultury w Aleksandrowie Kujawskim ul. Parkowa 3. </text:p>
      <text:p text:style-name="P43"><text:span text:style-name="T63">10</text:span>. O terminie i godzinie podsumowania uczestnicy konkursu zostaną powiadomieni na stronach internetowych Miejskiego Centrum Kultury – www.mckaleksandrowkujawski.pl</text:p>
      <text:p text:style-name="P10">§ 5</text:p>
      <text:p text:style-name="P10">Ocena prac konkursowych</text:p>
      <text:p text:style-name="P10">1.Organizator powołuje <text:span text:style-name="T52">j</text:span>ury konkursu, w co najmniej trzyosobowym składzie, którego zadaniem <text:span text:style-name="T25">jest </text:span><text:s/>prawidłowo przeprowadzić konkurs <text:s/><text:span text:style-name="T52">oraz <text:s/></text:span>wyłoni<text:span text:style-name="T23">ć</text:span> <text:span text:style-name="T52">najlepsze prace.</text:span></text:p>
      <text:p text:style-name="P10">2.Ocenie podlegać będą następujące <text:span text:style-name="T26">elementy prac fotograficznych:</text:span></text:p>
      <text:p text:style-name="P11"><text:soft-page-break/>a) wpisanie się w tematykę konkursu,</text:p>
      <text:p text:style-name="P11">b) jakość,</text:p>
      <text:p text:style-name="P11">c) pomysłowość<text:span text:style-name="T23"> i oryginalność,</text:span></text:p>
      <text:p text:style-name="P12">d) estetyka wykonania pracy</text:p>
      <text:p text:style-name="P11">3.Spośród nadesłanych prac <text:span text:style-name="T52">j</text:span>ury wybierze trzy prace, które zajmą :pierwsze, drugie i trzecie miejsce.</text:p>
      <text:p text:style-name="P11">4.Jury wybierze <text:span text:style-name="T25">i</text:span> <text:span text:style-name="T24">również </text:span>wyróżni trzy prace.</text:p>
      <text:p text:style-name="P11">5.Decyzje <text:span text:style-name="T52">j</text:span>ury są ostat<text:span text:style-name="T27">e</text:span>czne i wiąż<text:span text:style-name="T27">ące dla wszystkich uczestników.</text:span></text:p>
      <text:p text:style-name="P13"><text:span text:style-name="T28">6</text:span>.Informacje o otwarciu wystawy oraz uroczystym wręczaniu <text:span text:style-name="T29">nagród i wyróżnień zostaną umieszczone na stronach Miejskiego Centrum Kultury </text:span><text:a xlink:type="simple" xlink:href="http://www.mckaleksandrowkujawski.home.pl/" text:style-name="Internet_20_link" text:visited-style-name="Visited_20_Internet_20_Link"><text:span text:style-name="T29">www.mckaleksandrowkujawski..pl</text:span></text:a><text:span text:style-name="T29"> </text:span></text:p>
      <text:p text:style-name="P14"><text:span text:style-name="T30">7.</text:span>O decyzji <text:span text:style-name="T52">j</text:span>ury nagrodzone osoby zostaną powiadomione drogą elektroniczną.</text:p>
      <text:p text:style-name="P15"><text:span text:style-name="T29">8</text:span>.Wyniki <text:span text:style-name="T25">dotyczące</text:span> rozstrzygnięcia konkursu zostaną zamieszczone na stronach Miejskiego Centrum Kultury <text:s/><text:a xlink:type="simple" xlink:href="http://www.mckaleksandrowkujawski.home.pl/" text:style-name="Internet_20_link" text:visited-style-name="Visited_20_Internet_20_Link">www.mckaleksandrowkujawski.pl</text:a> .</text:p>
      <text:p text:style-name="P15"/>
      <text:p text:style-name="P16">§ 6</text:p>
      <text:p text:style-name="P16">Nagrody</text:p>
      <text:p text:style-name="P16"/>
      <text:p text:style-name="P16">1.Nagrody zostały ufundowane przez Wojewódzki Fundusz Ochrony Środowiska i Gospodarki Wodnej w Toruniu.</text:p>
      <text:p text:style-name="P17">2.Nagrody zostaną przyznane autorom, których prace otrzymają największą liczbę punktów. </text:p>
      <text:p text:style-name="P17">W sytuacji, w której dane prace otrzymają równą ilość punktów, decyzję o przyznaniu poszczególnych nagród podejmuje <text:span text:style-name="T52">p</text:span>rzewodniczący komisji konkursowej.</text:p>
      <text:p text:style-name="P16">3.Organizator przewiduje przyznanie następujących nagród i wyróżnień :</text:p>
      <text:p text:style-name="P16">1) pierwsze miejsce : nagroda rzeczowa – <text:s/><text:span text:style-name="T58">sprzęt fotograficzny,</text:span></text:p>
      <text:p text:style-name="P16">2) drugie miejsce : nagroda rzeczowa <text:s text:c="4"/>– <text:s/><text:span text:style-name="T58">sprzęt fotograficzny,</text:span></text:p>
      <text:p text:style-name="P16">3) trzecie miejsce : nagroda rzeczowa <text:s text:c="5"/>- <text:span text:style-name="T58">sprzęt fotograficzny</text:span></text:p>
      <text:p text:style-name="P16">4) trzy osoby wyróżnione otrzymają książki o tematyce przyrodniczej, <text:span text:style-name="T55">ochronie środowiska</text:span></text:p>
      <text:p text:style-name="P40">5)wszyscy uczestnicy konkursu fotograficznego otrzymają <text:span text:style-name="T58">dyplom za uczestnictwo.</text:span></text:p>
      <text:p text:style-name="P40"/>
      <text:p text:style-name="P18">§7</text:p>
      <text:p text:style-name="P18">Postanowienia <text:span text:style-name="T25">k</text:span>ońcowe</text:p>
      <text:p text:style-name="P18"/>
      <text:p text:style-name="P18">1.Organizator nie przewiduje odwołań od werdyktu komisji konkursowej.</text:p>
      <text:p text:style-name="P18">2.Wszystkie prace będą traktowane <text:span text:style-name="T25">i oceniane </text:span>z największą <text:s/>starannością.</text:p>
      <text:p text:style-name="P18">3.Organizatorzy nie zwracają żadnych prac.</text:p>
      <text:p text:style-name="P18">4.Niniejszy <text:span text:style-name="T31">r</text:span>egulamin jest dokumentem określającym zasady konkursu.</text:p>
      <text:p text:style-name="P18">5.We wszystkich sprawach nie uregulowanych regulaminem decyduje komisja konkursowa,</text:p>
      <text:p text:style-name="P18">a ostateczna interpretacja regulaminu należy do przewodniczącego komisji.</text:p>
      <text:p text:style-name="P18"/>
      <text:p text:style-name="P18"/>
      <text:p text:style-name="P18"/>
      <text:p text:style-name="P18"/>
      <text:p text:style-name="P18"/>
      <text:p text:style-name="P18">Załączniki :</text:p>
      <text:p text:style-name="P18">Załącznik nr 1 <text:s/>- Karta zgłoszenia</text:p>
      <text:p text:style-name="P19">Załącznik nr 2 <text:s/>- Oświadczenie o wyrażeniu zgody na przetwarzanie danych osobowych</text:p>
      <text:p text:style-name="P20">Załącznik nr 3 <text:s/>- Wzór karty oceny formalnej</text:p>
      <text:p text:style-name="P20">Załącznik nr 4 <text:s/>- Wzór karty oceny merytorycznej</text:p>
      <text:p text:style-name="P21">Załącznik nr 5 <text:s/>- Oświadczeni<text:span text:style-name="T32">a</text:span> rodziców<text:span text:style-name="T32">( opiekunów prawnych)w przypadku uczestników</text:span></text:p>
      <text:p text:style-name="P5"><text:s text:c="27"/><text:span text:style-name="T53">niepełnoletnich biorących udział w konkursie</text:span></text:p>
      <text:p text:style-name="P5"><text:s text:c="20"/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24"/><text:span text:style-name="T33">Załącznik nr 1</text:span></text:p>
      <text:p text:style-name="P5"><text:s text:c="17"/></text:p>
      <text:p text:style-name="P5"/>
      <text:p text:style-name="P5"><text:s text:c="53"/><text:span text:style-name="T34">KARTA ZGŁOSZENIA</text:span></text:p>
      <text:p text:style-name="P5"/>
      <text:p text:style-name="P22"/>
      <text:p text:style-name="P22">uczestnika konkursu fotograficznego, <text:span text:style-name="T58">ekologicznego</text:span> p<text:span text:style-name="T58">n „Najpiękniejsze miejsca przyrodniczo- krajobrazowe w województwie kujawsko-pomorskim na fotografii”</text:span></text:p>
      <text:p text:style-name="P22"/>
      <text:p text:style-name="P22">Imię i nazwisko.............................................................................................................</text:p>
      <text:p text:style-name="P22"/>
      <text:p text:style-name="P22">Adres zamieszkania …..................................................................................................</text:p>
      <text:p text:style-name="P22"/>
      <text:p text:style-name="P23">Data urodzenia.............................................................................................................</text:p>
      <text:p text:style-name="P23"/>
      <text:p text:style-name="P23">Telefon..........................................................................................................................</text:p>
      <text:p text:style-name="P23"/>
      <text:p text:style-name="P23">E-mail...........................................................................................................................</text:p>
      <text:p text:style-name="P23"/>
      <text:p text:style-name="P23">Liczba fotografii <text:s text:c="2"/>…....................................................................................................</text:p>
      <text:p text:style-name="P23"/>
      <text:p text:style-name="P23">Tytuły <text:s/>prac <text:s/>:.....................................................................................................................</text:p>
      <text:p text:style-name="P23"/>
      <text:p text:style-name="P23">…....................................................................................................................................</text:p>
      <text:p text:style-name="P23"/>
      <text:p text:style-name="P23">…....................................................................................................................................</text:p>
      <text:p text:style-name="P23"/>
      <text:p text:style-name="P23">Oświadczam, że jestem autorem prac, które zgłaszam do konkursu oraz posiadam do nich pełne</text:p>
      <text:p text:style-name="P23">prawa autorskie. Akceptuję warunki regulaminu oraz wyrażam zgodę na publikowanie danych osobowych (Dz. U. z 2002r.,Nr 101, <text:span text:style-name="T23">poz.</text:span>.926, ze zmianami)oraz udziel<text:span text:style-name="T25">am</text:span> na rzecz Miejskiego Centrum Kultury na czas nieoznaczony, nieodpłatnej licencji do wykorzystania prac fotograficznych <text:span text:style-name="T35">na wystawę, do druku , do zamieszczenia w internecie i w innych formach utrwaleń, nadających się do rozpowszechniania ( np.nośniki elektroniczne, magnetyczne,CD,DVD), w ramach działań informacyjno <text:s/>- promocyjnych.)</text:span></text:p>
      <text:p text:style-name="P23"/>
      <text:p text:style-name="P23"/>
      <text:p text:style-name="P23"/>
      <text:p text:style-name="P23"/>
      <text:p text:style-name="P24"><text:s text:c="92"/>…............................................................ <text:s/></text:p>
      <text:p text:style-name="P23"/>
      <text:p text:style-name="P24"><text:s text:c="92"/>( czytelny podpis uczestnika konkursu)</text:p>
      <text:p text:style-name="P23"/>
      <text:p text:style-name="P45"/>
      <text:p text:style-name="P23"/>
      <text:p text:style-name="P23"><text:soft-page-break/></text:p>
      <text:p text:style-name="P23"/>
      <text:p text:style-name="P26"/>
      <text:p text:style-name="P25"/>
      <text:p text:style-name="P25"/>
      <text:p text:style-name="P23"><text:s text:c="125"/><text:span text:style-name="T36">Załącznik nr 2</text:span></text:p>
      <text:p text:style-name="P23"/>
      <text:p text:style-name="P23"/>
      <text:p text:style-name="P23"/>
      <text:p text:style-name="P27"/>
      <text:p text:style-name="P23"><text:s text:c="59"/><text:span text:style-name="T37">OŚWIADCZENIE</text:span></text:p>
      <text:p text:style-name="P23"/>
      <text:p text:style-name="P23"/>
      <text:p text:style-name="P27"><text:s text:c="8"/>Wyrażam zgodę na przetwarzanie moich danych osobowych przez Miejskie Centrum Kultury</text:p>
      <text:p text:style-name="P27">w Aleksandrowie Kujawskim, w celach wynikających z udziału w konkursie <text:span text:style-name="T60">fotograficznym , ekologicznym </text:span>p<text:span text:style-name="T54">n „ Najpiękniejsze miejsca przyrodniczo – krajobrazowe w województwie <text:s text:c="2"/>kujawsko-pomorskim na fotografii”</text:span> i z regulaminu tego konkursu, zgodnie <text:span text:style-name="T38">z ustawą z dnia 28 sierpnia 1997r. O ochronie danych osobowych (Dz. U. z 2002r.,Nr 101, poz.926, ze zmianami).</text:span></text:p>
      <text:p text:style-name="P28"><text:s text:c="9"/>Poprzez wysłanie zdjęć na konkurs udzielam na rzecz Miejskiego Centrum Kultury na czas nieoznaczony, nieodpłatnej, niewyłącznej licencji .</text:p>
      <text:p text:style-name="P23"/>
      <text:p text:style-name="P23"/>
      <text:p text:style-name="P23"/>
      <text:p text:style-name="P23"/>
      <text:p text:style-name="P23"><text:s text:c="97"/><text:span text:style-name="T38">(czytelny podpis uczestnika konkursu 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4">Aleksandrów Kuj. dnia..................................</text:p>
      <text:p text:style-name="P23"/>
      <text:p text:style-name="P23"/>
      <text:p text:style-name="P23"/>
      <text:p text:style-name="P23"/>
      <text:p text:style-name="P23"><text:s text:c="121"/></text:p>
      <text:p text:style-name="P23"><text:soft-page-break/><text:s text:c="121"/><text:span text:style-name="T62">Załącznik <text:s/>nr 3</text:span></text:p>
      <text:p text:style-name="P23"/>
      <text:p text:style-name="P23"><text:s text:c="43"/><text:span text:style-name="T39"><text:s text:c="4"/>KARTA <text:s/>OCENY FORMALNEJ </text:span></text:p>
      <text:p text:style-name="P23"/>
      <text:p text:style-name="P29"/>
      <text:p text:style-name="P30">imię i nazwisko autora zdjęcia ( uczestnika )..............................................................................</text:p>
      <text:p text:style-name="P30">tytuł fotografii ….........................................................................................................................</text:p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2"><text:s text:c="6"/>Kryteria oceny formalnej</text:p>
          </table:table-cell>
          <table:table-cell table:style-name="Tabela1.A1" office:value-type="string">
            <text:p text:style-name="P53"><text:s text:c="5"/><text:span text:style-name="T21">Tak</text:span></text:p>
          </table:table-cell>
          <table:table-cell table:style-name="Tabela1.A1" office:value-type="string">
            <text:p text:style-name="P53"><text:s text:c="5"/><text:span text:style-name="T21">Nie</text:span></text:p>
          </table:table-cell>
          <table:table-cell table:style-name="Tabela1.A1" office:value-type="string">
            <text:p text:style-name="P52">Punkty( 0 -nie spełnia,</text:p>
            <text:p text:style-name="P52"><text:span text:style-name="T40">kryterium</text:span> 1 spełnia )</text:p>
          </table:table-cell>
          <table:table-cell table:style-name="Tabela1.E1" office:value-type="string">
            <text:p text:style-name="P53"><text:s text:c="4"/><text:span text:style-name="T40">Uwagi</text:span></text:p>
          </table:table-cell>
        </table:table-row>
        <table:table-row>
          <table:table-cell table:style-name="Tabela1.A2" office:value-type="string">
            <text:p text:style-name="P54">1.Uczestnik przekazał max.3 fotografie w ramach konkursu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2.Format zdjęć A4 lub większy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4">3.Dołączona wersja elektroniczna zdjęcia (płyta DVD/CD) wraz z imieniem i nazwiskiem autora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5">4.Karta zgłoszenia </text:p>
            <text:p text:style-name="P55">(Załącznik nr 1)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  <table:table-row>
          <table:table-cell table:style-name="Tabela1.A2" office:value-type="string">
            <text:p text:style-name="P55">5.Oświadczenie o wyrażeniu zgody na przetwarzanie danych osobowych (Załącznik nr 2)</text:p>
            <text:p text:style-name="P56"><text:span text:style-name="T41">Gdy w konkursie uczestniczą osoby niepełnoletnie rodzice lub </text:span>prawni opiekunowie <text:span text:style-name="T41">dzieci </text:span>wypełniają również oświadczenie <text:span text:style-name="T41">o wyrażeniu zgody na ich udział </text:span>(Załącznik nr 5 )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E2" office:value-type="string">
            <text:p text:style-name="P53"/>
          </table:table-cell>
        </table:table-row>
      </table:table>
      <text:p text:style-name="P30"/>
      <text:p text:style-name="P30"><text:s text:c="55"/><text:span text:style-name="T42">Wynik oceny formalnej</text:span></text:p>
      <text:p text:style-name="P30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3"><text:span text:style-name="T42">Praca spełnia kryteria formalne</text:span> <text:s text:c="3"/></text:p>
          </table:table-cell>
          <table:table-cell table:style-name="Tabela2.A1" office:value-type="string">
            <text:p text:style-name="P53"><text:s/><text:span text:style-name="T42">Ilość punktów <text:s/>…..................</text:span></text:p>
          </table:table-cell>
          <table:table-cell table:style-name="Tabela2.C1" office:value-type="string">
            <text:p text:style-name="P55">Uwagi.............................................</text:p>
          </table:table-cell>
        </table:table-row>
        <table:table-row>
          <table:table-cell table:style-name="Tabela2.A2" office:value-type="string">
            <text:p text:style-name="P55">Praca nie spełnia kryteriów formalnych, podlega odrzuceniu</text:p>
          </table:table-cell>
          <table:table-cell table:style-name="Tabela2.A2" office:value-type="string">
            <text:p text:style-name="P53"><text:s/><text:span text:style-name="T42">Ilość punktów.......................</text:span></text:p>
          </table:table-cell>
          <table:table-cell table:style-name="Tabela2.C2" office:value-type="string">
            <text:p text:style-name="P55">Uwagi............................................</text:p>
          </table:table-cell>
        </table:table-row>
      </table:table>
      <text:p text:style-name="P30"/>
      <text:p text:style-name="P30"/>
      <text:p text:style-name="P30"><text:s text:c="87"/><text:span text:style-name="T43">Podpis przewodniczącego …..........................</text:span></text:p>
      <text:p text:style-name="P31"/>
      <text:p text:style-name="P31"><text:s text:c="87"/>Podpis członka komisji...................................</text:p>
      <text:p text:style-name="P30"/>
      <text:p text:style-name="P31"><text:s text:c="87"/>Podpis członka komisji....................................</text:p>
      <text:p text:style-name="P30"/>
      <text:p text:style-name="P31"><text:s text:c="4"/>Aleksandrów Kujawski , dnia..............................</text:p>
      <text:p text:style-name="P31"/>
      <text:p text:style-name="P32"><text:soft-page-break/></text:p>
      <text:p text:style-name="P32"><text:s text:c="123"/><text:span text:style-name="T44">Załącznik nr 4</text:span></text:p>
      <text:p text:style-name="P33"><text:s text:c="3"/></text:p>
      <text:p text:style-name="P33"><text:s text:c="47"/>KART<text:span text:style-name="T28">A </text:span>OCENY MERYTORYCZNEJ</text:p>
      <text:p text:style-name="P32"><text:s/></text:p>
      <text:p text:style-name="P34"><text:span text:style-name="T44">i</text:span>mię i nazwisko autora zdjęcia (uczestnika konkursu).............................................................</text:p>
      <text:p text:style-name="P34">tytuł fotografii ….....................................................................................................................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7"><text:s text:c="7"/>Kryteria oceny merytorycznej</text:p>
          </table:table-cell>
          <table:table-cell table:style-name="Tabela3.A1" office:value-type="string">
            <text:p text:style-name="P57">I oceniający </text:p>
            <text:p text:style-name="P57">(0-5 pkt)</text:p>
          </table:table-cell>
          <table:table-cell table:style-name="Tabela3.A1" office:value-type="string">
            <text:p text:style-name="P57">II oceniający</text:p>
            <text:p text:style-name="P57">( 0- 5 pkt )</text:p>
          </table:table-cell>
          <table:table-cell table:style-name="Tabela3.D1" office:value-type="string">
            <text:p text:style-name="P57">III oceniający</text:p>
            <text:p text:style-name="P57">( 0 - 5 pkt)</text:p>
          </table:table-cell>
        </table:table-row>
        <table:table-row>
          <table:table-cell table:style-name="Tabela3.A2" office:value-type="string">
            <text:p text:style-name="P57">1.Wpisanie się w tematykę konkursu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  <table:table-cell table:style-name="Tabela3.D2" office:value-type="string">
            <text:p text:style-name="P58"/>
          </table:table-cell>
        </table:table-row>
        <table:table-row>
          <table:table-cell table:style-name="Tabela3.A2" office:value-type="string">
            <text:p text:style-name="P57"><text:s/>2.Jakość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  <table:table-cell table:style-name="Tabela3.D2" office:value-type="string">
            <text:p text:style-name="P58"/>
          </table:table-cell>
        </table:table-row>
        <table:table-row>
          <table:table-cell table:style-name="Tabela3.A2" office:value-type="string">
            <text:p text:style-name="P58"><text:s/><text:span text:style-name="T45">3.Pomysłowość i oryginalność</text:span>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  <table:table-cell table:style-name="Tabela3.D2" office:value-type="string">
            <text:p text:style-name="P58"/>
          </table:table-cell>
        </table:table-row>
        <table:table-row>
          <table:table-cell table:style-name="Tabela3.A2" office:value-type="string">
            <text:p text:style-name="P58"><text:s/><text:span text:style-name="T46">4.Estetyka wykonania pracy</text:span>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  <table:table-cell table:style-name="Tabela3.D2" office:value-type="string">
            <text:p text:style-name="P58"/>
          </table:table-cell>
        </table:table-row>
        <table:table-row>
          <table:table-cell table:style-name="Tabela3.A2" office:value-type="string">
            <text:p text:style-name="P57">Łączna ilość punktów w poszczególnych </text:p>
            <text:p text:style-name="P57">kryteriach 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58"/>
          </table:table-cell>
          <table:table-cell table:style-name="Tabela3.D2" office:value-type="string">
            <text:p text:style-name="P58"/>
          </table:table-cell>
        </table:table-row>
      </table:table>
      <text:p text:style-name="P34"/>
      <text:p text:style-name="P34"/>
      <text:p text:style-name="P35">Łączna ilość punktów uzyskana <text:s/>przy ocenie merytorycznej, od wszystkich oceniających ….......pkt</text:p>
      <text:p text:style-name="P35"/>
      <text:p text:style-name="P35"/>
      <text:p text:style-name="P35"/>
      <text:p text:style-name="P35"/>
      <text:p text:style-name="P35"><text:s text:c="90"/>Podpis przewodniczącego komisji.............</text:p>
      <text:p text:style-name="P35"><text:s text:c="89"/></text:p>
      <text:p text:style-name="P35"><text:s text:c="90"/>Podpis członka Komisji..............................</text:p>
      <text:p text:style-name="P35"/>
      <text:p text:style-name="P35"><text:s text:c="90"/>Podpis członka Komisji.............................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Aleksandrów Kuj<text:span text:style-name="T47">awski, </text:span>dnia......................................................................</text:p>
      <text:p text:style-name="P35"/>
      <text:p text:style-name="P35"/>
      <text:p text:style-name="P35"/>
      <text:p text:style-name="P35"><text:soft-page-break/><text:s text:c="123"/><text:span text:style-name="T48">Załącznik nr 5</text:span></text:p>
      <text:p text:style-name="P36"/>
      <text:p text:style-name="P36"/>
      <text:p text:style-name="P36"/>
      <text:p text:style-name="P36"/>
      <text:p text:style-name="P35"/>
      <text:p text:style-name="P35"><text:s text:c="24"/><text:span text:style-name="T49">OŚWIADCZENIE RODZICÓW (PRAWNYCH OPIEKUNÓW) </text:span></text:p>
      <text:p text:style-name="P37"/>
      <text:p text:style-name="P36"><text:s text:c="25"/></text:p>
      <text:p text:style-name="P37"><text:span text:style-name="T48">W</text:span>yrażam zgodę na uczestnictwo <text:span text:style-name="T59">mojej córki/mojego syna</text:span> …..................................................... zamieszkałej/łego .…................................................................... <text:s text:c="2"/><text:span text:style-name="T54">w </text:span>konkursie fotograficznym p<text:span text:style-name="T54">n „ Najpiękniejsze miejsca przyrodniczo – krajobrazowe w województwie kujawsko - pomorskim na fotografii”</text:span></text:p>
      <text:p text:style-name="P37">Wyrażam zgodę na przetwarzanie <text:span text:style-name="T50">danych mojej córki/ mojego syna przez Miejskie Centrum Kultury w Aleksandrowie Kujawskim, w celach wynikających z udziału w konkursie fotograficznym, ekologicznym pn „ Najpiękniejsze miejsca przyrodniczo – krajobrazowe w województwie kujawsko - pomorskim na fotografii” i z regulaminu tego konkursu, <text:s/>zgodnie z ustawą z dnia 28 sierpnia 1997r. O ochronie danych osobowych ( Dz U. z 2002r., Nr101,poz.926, ze zmianami) poprzez <text:s/>przesłanie zdjęć wykonanych przez syna/córkę ….......................................... <text:s/>i udzielam na rzecz Miejskiego Centrum Kultury na czas nieoznaczony, nieodpłatnej i <text:s/>niewyłącznej licencji.</text:span></text:p>
      <text:p text:style-name="P38"/>
      <text:p text:style-name="P38"/>
      <text:p text:style-name="P38"/>
      <text:p text:style-name="P39"><text:s text:c="69"/>….....................................................................</text:p>
      <text:p text:style-name="P39"><text:s text:c="69"/>(czytelny podpis rodzica / prawnego opiekuna)</text:p>
      <text:p text:style-name="P37"/>
      <text:p text:style-name="P37"/>
      <text:p text:style-name="P37"/>
      <text:p text:style-name="P37"/>
      <text:p text:style-name="P37"><text:s text:c="24"/></text:p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0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Aleksandrów Kujawski dnia..................................................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8:08:41.890000000</meta:creation-date>
    <dc:date>2018-03-23T11:26:31.692000000</dc:date>
    <meta:editing-duration>PT3H11M45S</meta:editing-duration>
    <meta:editing-cycles>11</meta:editing-cycles>
    <meta:generator>LibreOffice/5.3.0.3$Windows_x86 LibreOffice_project/7074905676c47b82bbcfbea1aeefc84afe1c50e1</meta:generator>
    <meta:print-date>2017-12-20T14:30:42.312000000</meta:print-date>
    <meta:document-statistic meta:table-count="3" meta:image-count="0" meta:object-count="0" meta:page-count="7" meta:paragraph-count="156" meta:word-count="1198" meta:character-count="13680" meta:non-whitespace-character-count="10227"/>
  </office:meta>
</office:document-meta>
</file>