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6pt" officeooo:rsid="00194532" officeooo:paragraph-rsid="00194532" style:font-size-asian="14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officeooo:rsid="001a6d6a" officeooo:paragraph-rsid="001a6d6a" style:font-size-asian="14pt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6pt" officeooo:rsid="001b49d8" officeooo:paragraph-rsid="001b49d8" style:font-size-asian="14pt" style:font-size-complex="16pt"/>
    </style:style>
    <style:style style:name="P4" style:family="paragraph" style:parent-style-name="Standard">
      <style:paragraph-properties fo:text-align="justify" style:justify-single-word="false"/>
      <style:text-properties fo:font-size="16pt" officeooo:rsid="001b49d8" officeooo:paragraph-rsid="001a6d6a" style:font-size-asian="14pt" style:font-size-complex="16pt"/>
    </style:style>
    <style:style style:name="P5" style:family="paragraph" style:parent-style-name="Standard">
      <style:text-properties fo:font-size="16pt" officeooo:rsid="001c878c" officeooo:paragraph-rsid="001b49d8" style:font-size-asian="14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Times New Roman1" fo:font-size="16pt" officeooo:rsid="001e640d" officeooo:paragraph-rsid="001b49d8" style:font-size-asian="14pt" style:font-size-complex="16pt"/>
    </style:style>
    <style:style style:name="T1" style:family="text">
      <style:text-properties officeooo:rsid="00194eb5"/>
    </style:style>
    <style:style style:name="T2" style:family="text">
      <style:text-properties officeooo:rsid="001b49d8"/>
    </style:style>
    <style:style style:name="T3" style:family="text">
      <style:text-properties officeooo:rsid="001c878c"/>
    </style:style>
    <style:style style:name="T4" style:family="text">
      <style:text-properties officeooo:rsid="001d9bcb"/>
    </style:style>
    <style:style style:name="T5" style:family="text">
      <style:text-properties style:font-name="Times New Roman1" officeooo:rsid="001c878c"/>
    </style:style>
    <style:style style:name="T6" style:family="text">
      <style:text-properties style:font-name="Times New Roman1" officeooo:rsid="001d9bcb"/>
    </style:style>
    <style:style style:name="T7" style:family="text">
      <style:text-properties style:font-name="Times New Roman1" officeooo:rsid="001e640d"/>
    </style:style>
    <style:style style:name="T8" style:family="text">
      <style:text-properties fo:font-style="italic" officeooo:rsid="001c878c" style:font-style-asian="italic" style:font-style-complex="italic"/>
    </style:style>
    <style:style style:name="T9" style:family="text">
      <style:text-properties fo:font-style="italic" officeooo:rsid="0020409a" style:font-style-asian="italic" style:font-style-complex="italic"/>
    </style:style>
    <style:style style:name="T10" style:family="text">
      <style:text-properties officeooo:rsid="002040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<text:span text:style-name="T1">Zrób to sam” to nowy projekt WATCH DOCS <text:s/>czyli program polskiej organizacji pozarządowej -Helsińskiej Fundacji Praw Człowieka, przy współudziale Centrum SztukiWspółczesnej Zamek Ujazdowski oraz </text:span></text:p>
      <text:p text:style-name="P2"><text:span text:style-name="T1">S</text:span>połeczn<text:span text:style-name="T4">ego </text:span><text:s/>Instytut<text:span text:style-name="T4">u</text:span> Filmow<text:span text:style-name="T4">ego</text:span> W ramach tego projektu <text:span text:style-name="T2"><text:s/>przedstawiane są „Prawa Człowieka w Filmie”. Festiwal filmów o prawach człowieka, to przedsięwzięcie kulturalne, które odnosi sukcesy na całym świecie, a nawet w państwach, w których systematycznie naruszane są prawa człowieka. Filmy nie mają bezpośredniego wpływu na bieg wydarzeń, ale mogą kształtować nasze wyobrażenia, poglądy i wrażliwość. Są one drogowskazem jak powinien wyglądać świat i jakie w nim prawa posiada człowiek.</text:span></text:p>
      <text:p text:style-name="P4"><text:s text:c="22"/>W ramach projektu „Zrób to sam” Miejskie Centrum Kultury</text:p>
      <text:p text:style-name="P3">wspólnie z <text:span text:style-name="T3">K</text:span>ołem <text:span text:style-name="T3">Fi</text:span>lozoficznym pragnie zaprezentować siedem wybitnych dokumentów filmowych, które były <text:span text:style-name="T10">przedstawiane</text:span> podczas minionych edycji festiwalu. <text:span text:style-name="T3">Każdy film został zaopatrzony przez ekspertów i metodyków Helsińskiej Fundacji Praw Człowieka w materiały edukacyjne, zawierające krótką prezentację faktów i standardów praw człowieka, dotyczacych poruszanych w filmach zagadnień.</text:span></text:p>
      <text:p text:style-name="P3"><text:span text:style-name="T3"><text:s text:c="13"/></text:span><text:span text:style-name="T8">Już 17 września 2016r. na godzinę 11:00 zapraszamy do Miejskiego Centrum Kultury w Aleksandrowie Kujawskim </text:span><text:span text:style-name="T9">ul.Parkowa 3 </text:span><text:span text:style-name="T8">na pierwsz</text:span><text:span text:style-name="T9">ą</text:span><text:span text:style-name="T8"> projekcję filmu pt.”Za kratami nie nosimy burek”. </text:span><text:span text:style-name="T3">Film traktuje o sytuacji kobiet skazanych i osadzonych w afgańskim więzieniu Takhar.W więzieniu kobiety odsiadują wieloletnie wyroki za ucieczki z domu bądź zdrady.W pewnym sensie jest to film nawiązujący do wcześniejszego dokumentu Nimy Sarvestaniego - „Sprzedane”.Powrót do życia, po pobycie za kratami i odbyciu wieloletniej kary, jest bardzo trudny dla każdego.Jak jest on trudny dla kobiet afgańskich, przedstawia film pt „Za kratami nie nosimy burek”.Powrót do normalności wiąże się z nadzieją, ale czy zawsze.?</text:span></text:p>
      <text:p text:style-name="P3"><text:span text:style-name="T3"><text:s text:c="15"/>Serdecznie zapraszamy na nieodpłatny pokaz pierwszego z filmów. Będzie on poświęcony losom kobiet afgańskich. Dzięki niemu spojrzymy na otaczającą nas rzeczywistość - bliższą i dalszą - poprzez pryzmat praw człowieka. Zdjęcia wykonał Rozette Ghadery, a film został wyprodukowany w 2012r., w Szwecji i trwa 77</text:span><text:span text:style-name="T5">'.</text:span><text:span text:style-name="T6">Po prezentacji filmu przewidujemy </text:span><text:span text:style-name="T7">dyskusję.Będzie ona cennym uzupełnieniem filmu.</text:span></text:p>
      <text:p text:style-name="P6"><text:s text:c="19"/></text:p>
      <text:p text:style-name="P3"/>
      <text:p text:style-name="P3"><text:s text:c="54"/><text:span text:style-name="T10">Opr.K.Pieniążek-Bołotowicz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2T10:18:53.593000000</meta:creation-date>
    <dc:date>2016-09-02T13:06:42.015000000</dc:date>
    <meta:editing-duration>PT2H40M47S</meta:editing-duration>
    <meta:editing-cycles>4</meta:editing-cycles>
    <meta:generator>LibreOffice/4.1.0.4$Windows_x86 LibreOffice_project/89ea49ddacd9aa532507cbf852f2bb22b1ace28</meta:generator>
    <meta:print-date>2016-09-02T12:30:03.359000000</meta:print-date>
    <meta:document-statistic meta:table-count="0" meta:image-count="0" meta:object-count="0" meta:page-count="1" meta:paragraph-count="8" meta:word-count="300" meta:character-count="2359" meta:non-whitespace-character-count="1939"/>
  </office:meta>
</office:document-meta>
</file>