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6pt" style:font-size-asian="16pt" style:font-size-complex="16pt"/>
    </style:style>
    <style:style style:name="P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size="16pt" style:font-size-asian="16pt" style:font-size-complex="16pt"/>
    </style:style>
    <style:style style:name="T7" style:parent-style-name="Domyślnaczcionkaakapitu" style:family="text">
      <style:text-properties fo:font-style="italic" style:font-style-asian="italic" style:font-style-complex="italic" fo:font-size="16pt" style:font-size-asian="16pt" style:font-size-complex="16pt"/>
    </style:style>
    <style:style style:name="T8" style:parent-style-name="Domyślnaczcionkaakapitu" style:family="text">
      <style:text-properties fo:font-style="italic" style:font-style-asian="italic" style:font-style-complex="italic" fo:font-size="16pt" style:font-size-asian="16pt" style:font-size-complex="16pt"/>
    </style:style>
    <style:style style:name="T9" style:parent-style-name="Domyślnaczcionkaakapitu" style:family="text">
      <style:text-properties fo:font-style="italic" style:font-style-asian="italic" style:font-style-complex="italic" fo:font-size="16pt" style:font-size-asian="16pt" style:font-size-complex="16pt"/>
    </style:style>
    <style:style style:name="T10" style:parent-style-name="Domyślnaczcionkaakapitu" style:family="text">
      <style:text-properties fo:font-style="italic" style:font-style-asian="italic" style:font-style-complex="italic" fo:font-size="16pt" style:font-size-asian="16pt" style:font-size-complex="16pt"/>
    </style:style>
    <style:style style:name="T11" style:parent-style-name="Domyślnaczcionkaakapitu" style:family="text">
      <style:text-properties fo:font-size="16pt" style:font-size-asian="16pt" style:font-size-complex="16pt"/>
    </style:style>
    <style:style style:name="T12" style:parent-style-name="Domyślnaczcionkaakapitu" style:family="text">
      <style:text-properties fo:font-size="16pt" style:font-size-asian="16pt" style:font-size-complex="16pt"/>
    </style:style>
    <style:style style:name="T13" style:parent-style-name="Domyślnaczcionkaakapitu" style:family="text">
      <style:text-properties fo:font-size="16pt" style:font-size-asian="16pt" style:font-size-complex="16pt"/>
    </style:style>
    <style:style style:name="T14" style:parent-style-name="Domyślnaczcionkaakapitu" style:family="text">
      <style:text-properties fo:font-size="16pt" style:font-size-asian="16pt" style:font-size-complex="16pt"/>
    </style:style>
    <style:style style:name="T15" style:parent-style-name="Domyślnaczcionkaakapitu" style:family="text">
      <style:text-properties fo:font-size="16pt" style:font-size-asian="16pt" style:font-size-complex="16pt"/>
    </style:style>
    <style:style style:name="P1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„Zrób to sam” to nowy projekt WATCH DOCS <text:s/>czyli program polskiej organizacji pozarządowej -Helsińskiej Fundacji Praw Człowieka, przy współudziale Centrum Sztuki Współczesnej Zamek<text:s/>Ujazdowski oraz</text:p>
      <text:p text:style-name="P2">Społecznego <text:s/>Instytutu Filmowego W ramach tego projektu <text:s/>przedstawiane są „Prawa Człowieka w Filmie”. Festiwal filmów o prawach człowieka, to przedsięwzięcie kulturalne, które odnosi sukcesy na całym świecie, a nawet w państwach, w których<text:s/>systematycznie naruszane są prawa człowieka. Filmy nie mają bezpośredniego wpływu na bieg wydarzeń, ale mogą kształtować nasze wyobrażenia, poglądy i wrażliwość. Są one drogowskazem jak powinien wyglądać świat i jakie w nim prawa posiada człowiek.</text:p>
      <text:p text:style-name="P3"><text:s text:c="8"/><text:s text:c="14"/>W ramach projektu „Zrób to sam” Miejskie Centrum Kultury</text:p>
      <text:p text:style-name="P4">wspólnie z Kołem Filozoficznym pragnie zaprezentować siedem wybitnych dokumentów filmowych, które były przedstawiane podczas minionych edycji festiwalu. Każdy film został zaopatrzony przez ekspertów i metodyków Helsińskiej Fundacji Praw Człowieka w materiały edukacyjne, zawierające krótką prezentację faktów i standardów praw człowieka, dotyczących poruszanych w filmach zagadnień.</text:p>
      <text:p text:style-name="P5"><text:span text:style-name="T6"><text:s text:c="13"/></text:span><text:span text:style-name="T7">Już<text:s/></text:span><text:span text:style-name="T8">16</text:span><text:span text:style-name="T9"><text:s/>września 2016r. na godzinę 11:00 zapra</text:span><text:span text:style-name="T10">szamy do Miejskiego Centrum Kultury w Aleksandrowie Kujawskim ul.Parkowa 3 na pierwszą projekcję filmu pt.”Za kratami nie nosimy burek”.<text:s/></text:span><text:span text:style-name="T11">Film traktuje o sytuacji kobiet skazanych i osadzonych w afgańskim więzieniu Takhar.<text:s/></text:span><text:span text:style-name="T12"><text:line-break/></text:span><text:span text:style-name="T13">W więzieniu kobiety odsiadują wie</text:span><text:span text:style-name="T14">loletnie wyroki za ucieczki z domu bądź zdrady. W pewnym sensie jest to film nawiązujący do wcześniejszego dokumentu Nimy Sarvestaniego - „Sprzedane”. Powrót do życia, po pobycie za kratami i odbyciu wieloletniej kary, jest bardzo trudny dla każdego. Jak j</text:span><text:span text:style-name="T15">est on trudny dla kobiet afgańskich, przedstawia film pt „Za kratami nie nosimy burek”. Powrót do normalności wiąże się z nadzieją, ale czy zawsze.?</text:span></text:p>
      <text:p text:style-name="P16"><text:s text:c="15"/>Serdecznie zapraszamy na nieodpłatny pokaz pierwszego z filmów. Będzie on poświęcony losom kobiet afgańskich. Dzięki niemu spojrzymy na otaczającą nas rzeczywistość - bliższą i dalszą - poprzez pryzmat praw człowieka. Zdjęcia wykonał Rozette Ghadery, a film został wyprodukowany w 2012r., w Szwecji i trwa 77'.Po prezentacji filmu przewidujemy dyskusję. Będzie ona cennym uzupełnieniem filmu.</text:p>
      <text:p text:style-name="P17"><text:s text:c="19"/></text:p>
      <text:p text:style-name="P18"/>
      <text:p text:style-name="P19"><text:s text:c="54"/>Opr. K. Pieniążek-Bołotowicz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gnieszka Kraszewska</meta:initial-creator>
    <dc:creator>lenovo</dc:creator>
    <meta:creation-date>2016-09-09T11:37:00Z</meta:creation-date>
    <dc:date>2016-09-09T11:37:00Z</dc:date>
    <meta:print-date>2016-09-06T11:2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9" meta:character-count="2374" meta:row-count="16" meta:non-whitespace-character-count="2039"/>
  </office:meta>
</office:document-meta>
</file>