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6pt" style:font-size-asian="16pt" style:font-size-complex="16pt"/>
    </style:style>
    <style:style style:name="P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15"/>„Zrób to sam”<text:s/>to projekt „ WATCH DOCS” czyli program polskiej organizacji pozarządowej -Helsińskiej Fundacji Praw Człowieka, przy współudziale Centrum Sztuki Współczesnej<text:s/>Zamek Ujazdowski oraz Społecznego Instytutu Filmowego.<text:s/>W ramach projektu przedstawiane są „Prawa Człowieka w Filmie”<text:s/>Festiwal filmów o prawach człowieka,<text:s/>to poważne przedsięwzięcie kulturalne, które odnosi sukcesy na całym świecie, a nawet w państwach, w których systematycznie naruszane jest prawo człowieka.<text:s/>Filmy nie mają bezpośredniego wpływu na bieg wydarzeń,<text:s/>ale mogą kształtować wyobrażenia, poglądy i wrażliwość.<text:s/>Są drogowskazem jak powinien wyglądać świat i jakie w nim prawa posiada człowiek.</text:p>
      <text:p text:style-name="P2"><text:s text:c="15"/><text:s text:c="4"/>W ramach projektu „Zrób to sam” Miejskie Centrum Kultury zaprezentowało już jeden film „Za kratami nie nosimy burek” W dniu 7 października 2016r. zostanie przedstawiony kolejny film pt.<text:s/>Mama Illegal”.<text:s/>Film pokazuje historię trzech mołdawskich kobiet, pracujących „na czarno”<text:s/>w Austrii i we Włoszech.<text:s/>Każda z nich pozostawiła w swoim kraju rodzinę, w tym także dzieci.<text:s/>Wszystkie łudzą się szybkim powrotem do kraju, bardzo ciężko pracują, żyją w ciągłym strachu przed deportacją. Film pokazuje pułapki zarobkowej emigracji, a także uświadamia nam jak bardzo trudna jest sytuacja samych kobiet ich rodzin i jak wiele zależy od legalnego statusu w miejscu pracy lub jego braku.</text:p>
      <text:p text:style-name="P3">Film ukazuje jaką cenę ponoszą kobiety wyjeżdżając za granicę Po filmie przewidujemy dyskusję.</text:p>
      <text:p text:style-name="P4">Film „Mama Illegal”,, produkcja Golden Girls, Austria 2011r., trwa 102</text:p>
      <text:p text:style-name="P5"><text:s/>minuty.</text:p>
      <text:p text:style-name="P6"/>
      <text:p text:style-name="P7"><text:span text:style-name="T8"><text:s text:c="57"/>ZAPRASZAM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gnieszka Kraszewska</meta:initial-creator>
    <dc:creator>lenovo</dc:creator>
    <meta:creation-date>2016-10-04T08:16:00Z</meta:creation-date>
    <dc:date>2016-10-04T10:50:00Z</dc:date>
    <meta:template xlink:href="Normal.dotm" xlink:type="simple"/>
    <meta:editing-cycles>1</meta:editing-cycles>
    <meta:editing-duration>PT3720S</meta:editing-duration>
    <meta:document-statistic meta:page-count="1" meta:paragraph-count="3" meta:word-count="232" meta:character-count="1624" meta:row-count="11" meta:non-whitespace-character-count="1395"/>
  </office:meta>
</office:document-meta>
</file>